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plaatsen calistheneticspark, waarbij diverse toestellen worden geplaatst binnen het beperkingengebied van de kering langs de Midden Regge en WL02259 (vistrap Hancate), nabij de Hancateweg Oost te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calistheneticspark, waarbij diverse toestellen worden geplaatst binnen het beperkingengebied van de kering langs de Midden Regge en WL02259 (vistrap Hancate), op het perceel kadastraal bekend als gemeente Hellendoorn, sectie AC, nummer 702, nabij de Hancateweg Oost te Hellendoorn</text:p>
            <text:p text:style-name="common-al">De omgevingsvergunning is geregistreerd onder het volgende nummer: 81742</text:p>
            <text:p text:style-name="common-al">De omgevingsvergunning is op 26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1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plaatsen calistheneticspark, waarbij diverse toestellen worden geplaatst binnen het beperkingengebied van de kering langs de Midden Regge en WL02259 (vistrap Hancate), nabij de Hancateweg Oost te Hellendoorn</meta:user-defined>
    <meta:user-defined meta:name="DCTERMS.W3CDTF/DCTERMS.available">2025-11-28</meta:user-defined>
    <meta:user-defined meta:name="DCTERMS.W3CDTF/OVERHEIDop.jaargang">2025</meta:user-defined>
    <meta:user-defined meta:name="OVERHEIDop.publicationIssue">29140</meta:user-defined>
    <meta:user-defined meta:name="OVERHEIDop.WsbID/DC.identifier">wsb-2025-29140</meta:user-defined>
    <meta:user-defined meta:name="OVERHEIDop.versieInformatie"/>
  </office:meta>
</office:document-meta>
</file>