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176</text:p>
            <text:p text:style-name="common-al">Dijkgraaf en hoogheemraden van Delfland hebben het besluit genomen om een omgevingsvergunning wateractiviteit te verlenen voor het:</text:p>
            <text:p text:style-name="common-al">1. hebben van een jaarrond clubgebouw met terras inclusief de palenfundering van het clubgebouw en de palenfundering met frame van de opslagruimte in het beperkingengebied Noordzee en de zeewaartse beschermingszone van de Zeewering tot 1 november 2029;</text:p>
            <text:p text:style-name="common-al">2. plaatsen, hebben en verwijderen van een seizoensgebonden opslagruimte bestaande uit drie zeecontainers en 45 botenparkings voor de periode vanaf 1 maart 2025 tot 1 november 2029 in het beperkingengebied Noordzee en de zeewaartse beschermingszone van de Zeewering</text:p>
            <text:p text:style-name="common-al">op de locatie ter hoogte van Strandweg 24,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176</meta:user-defined>
    <dc:language>nl</dc:language>
    <meta:user-defined meta:name="OVERHEIDop.locatietype/OVERHEIDop.gebiedsmarkering">Adres</meta:user-defined>
    <meta:user-defined meta:name="DC.title">Hoogheemraadschap van Delfland – Omgevingsvergunning wateractiviteit – Strandweg, gemeente Westland (Monster)</meta:user-defined>
    <meta:user-defined meta:name="DCTERMS.W3CDTF/DCTERMS.available">2025-02-07</meta:user-defined>
    <meta:user-defined meta:name="DCTERMS.W3CDTF/OVERHEIDop.jaargang">2025</meta:user-defined>
    <meta:user-defined meta:name="OVERHEIDop.externeBijlage">Z-24-120176 omgevingsvergunning wateractiviteit|exb-2025-4969</meta:user-defined>
    <meta:user-defined meta:name="OVERHEIDop.publicationIssue">2914</meta:user-defined>
    <meta:user-defined meta:name="OVERHEIDop.WsbID/DC.identifier">wsb-2025-2914</meta:user-defined>
    <meta:user-defined meta:name="OVERHEIDop.versieInformatie"/>
  </office:meta>
</office:document-meta>
</file>