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en terinzagelegging Nota Legger waterschap Aa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inzagelegging</text:span>
          </text:p>
            <text:p text:style-name="common-al">Het dagelijks bestuur van Waterschap Aa en Maas maakt bekend dat vanaf 2 december 2025 tot en met 12 januari 2026 het volgende stuk, ontwerpbesluit Nota Legger, ter inzage ligt:</text:p>
            <text:p text:style-name="common-al">
            <text:span text:style-name="nadrukondlijn">Nota Legger</text:span>
          </text:p>
            <text:p text:style-name="common-al">Het dagelijks bestuur van waterschap Aa en Maas heeft op 11 juli 2023 de ‘Nota legger waterschap Aa en Maas 2024’ vastgesteld, die inwerking is getreden op 1 januari 2024.</text:p>
            <text:p text:style-name="common-al">Gelet op artikel 2.39 van de Omgevingswet dient in de legger te worden omschreven waaraan die waterstaatswerken naar ligging, vorm, afmeting en constructie moeten voldoen. Dit ontbreekt tot op heden ten aanzien van categorie b-watergangen. Dit wordt met onderhavige partiële herziening aangevuld.</text:p>
            <text:p text:style-name="common-al">De wijzigingen zijn in het rood zichtbaar gemaakt in de bijlage op deze pagina.</text:p>
            <text:p text:style-name="common-al">
            <text:span text:style-name="nadrukcur">Belangrijk: Inspraak is uitsluitend mogelijk op de doorgevoerde wijzigingen.</text:span>
          </text:p>
            <text:p text:style-name="common-al">
            <text:span text:style-name="nadrukondlijn"> Inzage en meer informatie?</text:span>
          </text:p>
            <text:p text:style-name="common-al">Het bijbehorende ontwerpbesluit kunt u downloaden aan de linkerzijde van de pagina.</text:p>
            <text:p text:style-name="common-al">Het ontwerpbesluit ligt tevens op werkdagen van 09.00-17.00 uur ter inzage bij Pettelaarpark 70, 5216 PP te ’s-Hertogenbosch. </text:p>
            <text:p text:style-name="common-al">Alvorens u de stukken fysiek wil inzien, vragen wij u om vooraf contact met ons op te nemen.</text:p>
            <text:p text:style-name="common-al">
            <text:span text:style-name="nadrukondlijn">Zienswijzen</text:span>
          </text:p>
            <text:p text:style-name="common-al">U kunt gedurende de periode van terinzagelegging gemotiveerd uw zienswijze indienen bij het dagelijks bestuur van Aa en Maas.</text:p>
            <text:p text:style-name="common-al">De zienswijze moet tenminste bevatten uw naam en adres, de dagtekening en een omschrijving van het besluit waar uw zienswijze betrekking op heeft. Richt uw zienswijze aan het dagelijks bestuur van Waterschap Aa en Maas, Postbus 5049, 5201 GA ’s-Hertogenbosch.</text:p>
            <text:p text:style-name="common-al">
            <text:span text:style-name="nadrukondlijn">Wat gebeurt er met uw zienswijzen?</text:span>
          </text:p>
            <text:p text:style-name="common-al">Het dagelijks bestuur stelt een inspraaknota vast met alle ingediende zienswijzen en de reactie van het dagelijks bestuur hierop. Degene die een zienswijze heeft ingediend, krijgt een afschrift van de inspraaknota toegezonden. </text:p>
            <text:p text:style-name="common-al">In de nota van zienswijzen worden géén persoonsgegevens vermeld.  </text:p>
            <text:p text:style-name="common-al">
            <text:span text:style-name="nadrukondlijn">Contact</text:span>
          </text:p>
            <text:p text:style-name="last-al">Voor vragen over deze bekendmaking kunt u contact opnemen met het Waterloket via telefoonnummer (073) 61 58 333 of via <text:a xlink:href="mailto:vergunningen@aaenmaas.nl" xlink:type="simple"><text:span text:style-name="nadrukondlijn">vergunningen@aaenma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1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Aa en Maas</meta:user-defined>
    <meta:user-defined meta:name="OVERHEID.Informatietype/DC.type">officiële publicatie</meta:user-defined>
    <meta:user-defined meta:name="OVERHEIDop.Rubriek/DC.type">particip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ontwerpbesluit en terinzagelegging Nota Legger waterschap Aa en Maas</meta:user-defined>
    <meta:user-defined meta:name="OVERHEIDop.datumEindeReactietermijn">2026-01-12</meta:user-defined>
    <meta:user-defined meta:name="OVERHEIDop.TilID/OVERHEIDop.terinzageleggingOP">til-2025-41090</meta:user-defined>
    <meta:user-defined meta:name="DCTERMS.W3CDTF/DCTERMS.available">2025-12-01</meta:user-defined>
    <meta:user-defined meta:name="DCTERMS.W3CDTF/OVERHEIDop.jaargang">2025</meta:user-defined>
    <meta:user-defined meta:name="OVERHEIDop.publicationIssue">29139</meta:user-defined>
    <meta:user-defined meta:name="OVERHEIDop.WsbID/DC.identifier">wsb-2025-29139</meta:user-defined>
    <meta:user-defined meta:name="OVERHEIDop.versieInformatie"/>
  </office:meta>
</office:document-meta>
</file>