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uitrit ter plaatse van de buitenstad aan de Havendij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uitrit ter plaatse van de buitenstad aan de Havendijk te Zaltbommel buiten behandeling gelaten. 
</text:p>
            <text:p text:style-name="common-al">Zaaknummer: 292637
</text:p>
            <text:p text:style-name="common-al">DSO verzoeknummer: 2025091801174
</text:p>
            <text:p text:style-name="common-al">Start bezwaartermijn: 27-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1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637</meta:user-defined>
    <meta:user-defined meta:name="DCTERMS.abstract">het realiseren van een uitrit ter plaatse van de buitenstad aan de Havendijk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realiseren van een uitrit ter plaatse van de buitenstad aan de Havendijk te Zaltbommel</meta:user-defined>
    <meta:user-defined meta:name="DCTERMS.W3CDTF/DCTERMS.available">2025-11-28</meta:user-defined>
    <meta:user-defined meta:name="DCTERMS.W3CDTF/OVERHEIDop.jaargang">2025</meta:user-defined>
    <meta:user-defined meta:name="OVERHEIDop.publicationIssue">29137</meta:user-defined>
    <meta:user-defined meta:name="OVERHEIDop.WsbID/DC.identifier">wsb-2025-29137</meta:user-defined>
    <meta:user-defined meta:name="OVERHEIDop.versieInformatie"/>
  </office:meta>
</office:document-meta>
</file>