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rioolaansluiting ter plaatse van Kringloopweg 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11-2025 en geregistreerd onder zaaknummer  VTH202511-06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1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34</meta:user-defined>
    <meta:user-defined meta:name="DCTERMS.abstract">het realiseren van een rioolaansluiting ter plaatse van Kringloopweg 4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rioolaansluiting ter plaatse van Kringloopweg 4 in Hendrik-Ido-Ambacht</meta:user-defined>
    <meta:user-defined meta:name="DCTERMS.W3CDTF/DCTERMS.available">2025-11-28</meta:user-defined>
    <meta:user-defined meta:name="DCTERMS.W3CDTF/OVERHEIDop.jaargang">2025</meta:user-defined>
    <meta:user-defined meta:name="OVERHEIDop.publicationIssue">29134</meta:user-defined>
    <meta:user-defined meta:name="OVERHEIDop.WsbID/DC.identifier">wsb-2025-29134</meta:user-defined>
    <meta:user-defined meta:name="OVERHEIDop.versieInformatie"/>
  </office:meta>
</office:document-meta>
</file>