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lem de Zwijgerlaan,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7805</text:p>
            <text:p text:style-name="common-al">Dijkgraaf en hoogheemraden van Delfland hebben het besluit genomen om een omgevingsvergunning wateractiviteit te verlenen voor het:</text:p>
            <text:p text:style-name="common-al">-het in het waterstaatswerk Delflandsedijk:</text:p>
            <text:p text:style-name="common-al">• aanleggen en hebben een verharding ten behoeve van de ontsluitingsweg;</text:p>
            <text:p text:style-name="common-al">• aanleggen en hebben van nutstracés voor kabels en leidingen;</text:p>
            <text:p text:style-name="common-al">- het in de beschermingszone landzijde Delflandsedijk:</text:p>
            <text:p text:style-name="common-al">• bouwen en hebben van een appartementengebouw;</text:p>
            <text:p text:style-name="common-al">• aanleggen en hebben verhardingen;</text:p>
            <text:p text:style-name="common-al">• aanleggen hemelwaterriool en waterberging met waterbergende kratten met overstort en afstroom naar het oppervlaktewater;</text:p>
            <text:p text:style-name="common-al">• aanleggen en hebben van een nutstracés voor kabels en leidingen</text:p>
            <text:p text:style-name="common-al">op de locatie ter hoogte van Willem de Zwijgerlaan 47,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1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1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805</meta:user-defined>
    <dc:language>nl</dc:language>
    <meta:user-defined meta:name="OVERHEIDop.locatietype/OVERHEIDop.gebiedsmarkering">Adres</meta:user-defined>
    <meta:user-defined meta:name="DC.title">Hoogheemraadschap van Delfland – Omgevingsvergunning wateractiviteit – Willem de Zwijgerlaan, Schiedam</meta:user-defined>
    <meta:user-defined meta:name="DCTERMS.W3CDTF/DCTERMS.available">2025-02-07</meta:user-defined>
    <meta:user-defined meta:name="DCTERMS.W3CDTF/OVERHEIDop.jaargang">2025</meta:user-defined>
    <meta:user-defined meta:name="OVERHEIDop.externeBijlage">Z-24-117805 omgevingsvergunning wateractiviteit|exb-2025-4968</meta:user-defined>
    <meta:user-defined meta:name="OVERHEIDop.publicationIssue">2913</meta:user-defined>
    <meta:user-defined meta:name="OVERHEIDop.WsbID/DC.identifier">wsb-2025-2913</meta:user-defined>
    <meta:user-defined meta:name="OVERHEIDop.versieInformatie"/>
  </office:meta>
</office:document-meta>
</file>