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4 november 2025 een aanvraag voor een Omgevingsvergunning. De aanvraag is gedaan voor het uitvoeren van groot onderhoud aan de steiger in de Bataviahaven ter hoogte van Schoonzicht te Lelystad.</text:p>
            <text:p text:style-name="common-al">De aanvraag is geregistreerd onder zaaknummer 101669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12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2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2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97 | WPRC-1251614822-3</meta:user-defined>
    <meta:user-defined meta:name="DCTERMS.abstract">een aanvraag oor het uitvoeren van groot onderhoud aan de steiger in de Bataviahaven ter hoogte van Schoonzicht te Lelystad</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1-28</meta:user-defined>
    <meta:user-defined meta:name="DCTERMS.W3CDTF/OVERHEIDop.jaargang">2025</meta:user-defined>
    <meta:user-defined meta:name="OVERHEIDop.publicationIssue">29126</meta:user-defined>
    <meta:user-defined meta:name="OVERHEIDop.WsbID/DC.identifier">wsb-2025-29126</meta:user-defined>
    <meta:user-defined meta:name="OVERHEIDop.versieInformatie"/>
  </office:meta>
</office:document-meta>
</file>