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5 november 2025 een aanvraag voor een Omgevingsvergunning. De aanvraag is gedaan voor het maken van drie gestuurde boringen en het leggen van persleidingen onder watergangen ter hoogte van het C. van Eesterenplein, het Amelisweerdpad en de rotonde Meentweg-Kloosterbos te Almere.</text:p>
            <text:p text:style-name="common-al">De aanvraag is geregistreerd onder zaaknummer 101670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12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2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2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705 | WPRC-357438320-5</meta:user-defined>
    <meta:user-defined meta:name="DCTERMS.abstract">een aanvraag voor het maken van drie gestuurde boringen en het leggen van persleidingen onder watergangen ter hoogte van het C. van Eesterenplein, het Amelisweerdpad en de rotonde Meentweg-Kloosterbos te Almere</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BEKENDMAKING AANVRAAG OMGEVINGSWET/WATERSCHAPSVERORDENING WATERSCHAP ZUIDERZEELAND</meta:user-defined>
    <meta:user-defined meta:name="DCTERMS.W3CDTF/DCTERMS.available">2025-11-28</meta:user-defined>
    <meta:user-defined meta:name="DCTERMS.W3CDTF/OVERHEIDop.jaargang">2025</meta:user-defined>
    <meta:user-defined meta:name="OVERHEIDop.publicationIssue">29125</meta:user-defined>
    <meta:user-defined meta:name="OVERHEIDop.WsbID/DC.identifier">wsb-2025-29125</meta:user-defined>
    <meta:user-defined meta:name="OVERHEIDop.versieInformatie"/>
  </office:meta>
</office:document-meta>
</file>