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leggen Jouwerwatersloot en verbreden watergang Woldweg Sebaldebu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6 november 2025. De aanvraag betreft ‘Dam met duiker leggen Jouwerwatersloot en verbreden watergang Woldweg Sebaldebur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912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2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2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am met duiker leggen Jouwerwatersloot en verbreden watergang Woldweg Sebaldeburen</meta:user-defined>
    <meta:user-defined meta:name="DCTERMS.W3CDTF/DCTERMS.available">2025-11-28</meta:user-defined>
    <meta:user-defined meta:name="DCTERMS.W3CDTF/OVERHEIDop.jaargang">2025</meta:user-defined>
    <meta:user-defined meta:name="OVERHEIDop.publicationIssue">29123</meta:user-defined>
    <meta:user-defined meta:name="OVERHEIDop.WsbID/DC.identifier">wsb-2025-29123</meta:user-defined>
    <meta:user-defined meta:name="OVERHEIDop.versieInformatie"/>
  </office:meta>
</office:document-meta>
</file>