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52010) Aanvraag omgevingsvergunning voor een wateractiviteit het aanleggen van een dam met duiker in a-water / b-water OWL10308. De werkzaamheden vinden plaats in de buurt van Peperstraat in Oirscho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4 november 2025 een aanvraag voor een vergunning in het kader van de Omgevingswet voor een wateractiviteit ontvangen voor het aanleggen van een dam met duiker a-water/b-water OWL10308. De werkzaamheden vinden plaats in de buurt van Peperstraat in Oirschot. De aanvraag is geregistreerd met zaaknummer 0539352010.</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52010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912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2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2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52010</meta:user-defined>
    <meta:user-defined meta:name="DCTERMS.abstract">Aanleggen dam met duiker a-water/b-water OWL10308 aan de Peperstraat in Oirschot</meta:user-defined>
    <dc:language>nl</dc:language>
    <meta:user-defined meta:name="OVERHEIDop.locatietype/OVERHEIDop.gebiedsmarkering">Punt</meta:user-defined>
    <meta:user-defined meta:name="OVERHEIDop.locatietype/OVERHEIDop.gebiedsmarkering">Vlak</meta:user-defined>
    <meta:user-defined meta:name="DC.title">(0539352010) Aanvraag omgevingsvergunning voor een wateractiviteit het aanleggen van een dam met duiker in a-water / b-water OWL10308. De werkzaamheden vinden plaats in de buurt van Peperstraat in Oirschot</meta:user-defined>
    <meta:user-defined meta:name="DCTERMS.W3CDTF/DCTERMS.available">2025-11-28</meta:user-defined>
    <meta:user-defined meta:name="DCTERMS.W3CDTF/OVERHEIDop.jaargang">2025</meta:user-defined>
    <meta:user-defined meta:name="OVERHEIDop.publicationIssue">29122</meta:user-defined>
    <meta:user-defined meta:name="OVERHEIDop.WsbID/DC.identifier">wsb-2025-29122</meta:user-defined>
    <meta:user-defined meta:name="OVERHEIDop.versieInformatie"/>
  </office:meta>
</office:document-meta>
</file>