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aanbrengen van verharding en uitvoeren waterhuishoudkundige werkzaamheden ter plaatse van Betuwestraatweg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brengen van verharding en uitvoeren waterhuishoudkundige werkzaamheden ter plaatse van Betuwestraatweg te Kesteren buiten behandeling gelaten. 
</text:p>
            <text:p text:style-name="common-al">Zaaknummer: 303455
</text:p>
            <text:p text:style-name="common-al">DSO verzoeknummer: 2025111000074
</text:p>
            <text:p text:style-name="common-al">Start bezwaartermijn: 27-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11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1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1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3455</meta:user-defined>
    <meta:user-defined meta:name="DCTERMS.abstract">het aanbrengen van verharding en uitvoeren waterhuishoudkundige werkzaamheden ter plaatse van Betuwestraatweg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aanbrengen van verharding en uitvoeren waterhuishoudkundige werkzaamheden ter plaatse van Betuwestraatweg te Kesteren</meta:user-defined>
    <meta:user-defined meta:name="DCTERMS.W3CDTF/DCTERMS.available">2025-11-28</meta:user-defined>
    <meta:user-defined meta:name="DCTERMS.W3CDTF/OVERHEIDop.jaargang">2025</meta:user-defined>
    <meta:user-defined meta:name="OVERHEIDop.publicationIssue">29118</meta:user-defined>
    <meta:user-defined meta:name="OVERHEIDop.WsbID/DC.identifier">wsb-2025-29118</meta:user-defined>
    <meta:user-defined meta:name="OVERHEIDop.versieInformatie"/>
  </office:meta>
</office:document-meta>
</file>