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rapconstructie bij een kanosteiger nabij Nieuwendijk 1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6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1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27</meta:user-defined>
    <meta:user-defined meta:name="DCTERMS.abstract">het realiseren van een trapconstructie bij een kanosteiger nabij Nieuwendijk 1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rapconstructie bij een kanosteiger nabij Nieuwendijk 1 in Zuid-Beijerland</meta:user-defined>
    <meta:user-defined meta:name="DCTERMS.W3CDTF/DCTERMS.available">2025-11-28</meta:user-defined>
    <meta:user-defined meta:name="DCTERMS.W3CDTF/OVERHEIDop.jaargang">2025</meta:user-defined>
    <meta:user-defined meta:name="OVERHEIDop.publicationIssue">29117</meta:user-defined>
    <meta:user-defined meta:name="OVERHEIDop.WsbID/DC.identifier">wsb-2025-29117</meta:user-defined>
    <meta:user-defined meta:name="OVERHEIDop.versieInformatie"/>
  </office:meta>
</office:document-meta>
</file>