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en voor het uitbreiden van een woning ter plaatse van Suisendijk 14-16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11-2025 en geregistreerd onder zaaknummer  VTH202511-06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11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1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1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628</meta:user-defined>
    <meta:user-defined meta:name="DCTERMS.abstract">het doen van grondroeringen in de waterkeringen voor het uitbreiden van een woning ter plaatse van Suisendijk 14-16 i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waterkeringen voor het uitbreiden van een woning ter plaatse van Suisendijk 14-16 in Oude-Tonge</meta:user-defined>
    <meta:user-defined meta:name="DCTERMS.W3CDTF/DCTERMS.available">2025-11-28</meta:user-defined>
    <meta:user-defined meta:name="DCTERMS.W3CDTF/OVERHEIDop.jaargang">2025</meta:user-defined>
    <meta:user-defined meta:name="OVERHEIDop.publicationIssue">29114</meta:user-defined>
    <meta:user-defined meta:name="OVERHEIDop.WsbID/DC.identifier">wsb-2025-29114</meta:user-defined>
    <meta:user-defined meta:name="OVERHEIDop.versieInformatie"/>
  </office:meta>
</office:document-meta>
</file>