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Da Costakade 114-H 1053XB Amsterdam - AGV - WN2025-0050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5062. Het betreft een wijziging van de vergunning met zaaknummer WN2024-001643, ter hoogte van Da Costakade 114-H 1053XB Amsterdam.</text:p>
            <text:p text:style-name="common-al">Deze vergunning is verzonden op 26-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5062</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11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1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1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062</meta:user-defined>
    <meta:user-defined meta:name="DCTERMS.abstract">Omgevingsvergunning Water, Ingenieursbureau Amsterdam, ter hoogte van Da Costakade 112-13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Da Costakade 114-H 1053XB Amsterdam - AGV - WN2025-005062</meta:user-defined>
    <meta:user-defined meta:name="DCTERMS.W3CDTF/DCTERMS.available">2025-11-28</meta:user-defined>
    <meta:user-defined meta:name="DCTERMS.W3CDTF/OVERHEIDop.jaargang">2025</meta:user-defined>
    <meta:user-defined meta:name="OVERHEIDop.publicationIssue">29113</meta:user-defined>
    <meta:user-defined meta:name="OVERHEIDop.WsbID/DC.identifier">wsb-2025-29113</meta:user-defined>
    <meta:user-defined meta:name="OVERHEIDop.versieInformatie"/>
  </office:meta>
</office:document-meta>
</file>