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en werk of ander object verwijderen tussen de Oerdijk en Butersdijk in Lettele (bruggetje “Kuipers”)</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het dagelijks bestuur van Waterschap Drents Overijsselse Delta een aanvraag omgevingsvergunning wateractiviteit ontvangen voor de renovatie van bruggetje “Kuipers” over de  Soestwetering, tussen de Oerdijk en Butersdijk in Lettele (dossiernummer Z/25/0664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brug aanleggen, in stand houden of veranderen en werk of ander object verwijderen tussen de Oerdijk en Butersdijk in Lettele (bruggetje “Kuipers”)</meta:user-defined>
    <meta:user-defined meta:name="DCTERMS.W3CDTF/DCTERMS.available">2025-02-07</meta:user-defined>
    <meta:user-defined meta:name="DCTERMS.W3CDTF/OVERHEIDop.jaargang">2025</meta:user-defined>
    <meta:user-defined meta:name="OVERHEIDop.publicationIssue">2911</meta:user-defined>
    <meta:user-defined meta:name="OVERHEIDop.WsbID/DC.identifier">wsb-2025-2911</meta:user-defined>
    <meta:user-defined meta:name="OVERHEIDop.versieInformatie"/>
  </office:meta>
</office:document-meta>
</file>