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rkoop van 1 perceel water gelegen aan de Knibbelweg Oost te Zevenhuizen aan een bij ons bekende partij</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verkoop van een perceel water gelegen aan de Knibbelweg Oost te Zevenhuizen, kadastraal bekend gemeente Zevenhuizen, sectie G, nummer 2104, met een grootte van circa 3.000 m<text:span text:style-name="sup">2</text:span> aan een bij ons bekende partij ten behoeve van een gebiedsontwikkeling. Het perceel water worden geleverd in de staat waarin zij zich bevindt. </text:p>
            <text:p text:style-name="al"/>
            <text:p text:style-name="al">Het Hoogheemraadschap van Schieland en de Krimpenerwaard meent dat de bij ons bekende partij de enige serieuze gegadigde is die in aanmerking komt voor de (beoogde) aankoop van voormeld perceel, nu de bij ons bekende partij de omliggende gronden ook in eigendom heeft en het te verkopen perceel niet zelfstandig ontwikkelbaar is. </text:p>
            <text:p text:style-name="al"/>
            <text:p text:style-name="al">
            <text:span text:style-name="nadrukvet">Vervaltermijn </text:span>
          </text:p>
            <text:p text:style-name="al"> Indien u zich niet kunt verenigen met dit voornemen tot verkoop, dan dient u dit uiterlijk binnen 20 kalenderdagen na publicatie van dit voornemen kenbaar te maken door middel van een gemotiveerd bericht aan <text:a xlink:href="mailto:a.leenders@hhsk.nl" xlink:type="simple">a.leenders@hhsk.nl</text:a>  onder vermelding van ‘Voornemen tot verkoop perceel water te Zevenhuizen”.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
            <text:span text:style-name="nadrukcur">Met deze publicatie geeft het Hoogheemraadschap van Schieland en de Krimpenerwaard uitvoering aan het arrest van de Hoge Raad van 26 november 2021 (ECLI:NL:HR:2021:1778).</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0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0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Publicatie van voornemen tot het aangaan van een overeenkomst tot verkoop van 1 perceel water gelegen aan de Knibbelweg Oost te Zevenhuizen aan een bij ons bekende partij</meta:user-defined>
    <meta:user-defined meta:name="DCTERMS.W3CDTF/DCTERMS.available">2025-11-28</meta:user-defined>
    <meta:user-defined meta:name="DCTERMS.W3CDTF/OVERHEIDop.jaargang">2025</meta:user-defined>
    <meta:user-defined meta:name="OVERHEIDop.publicationIssue">29106</meta:user-defined>
    <meta:user-defined meta:name="OVERHEIDop.WsbID/DC.identifier">wsb-2025-29106</meta:user-defined>
    <meta:user-defined meta:name="OVERHEIDop.versieInformatie"/>
  </office:meta>
</office:document-meta>
</file>