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 peilbesluit Eiland van Schalk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de ontwerp-wijziging peilbesluit Eiland van Schalkwijk ter inzage ligt voor inspraak. </text:p>
            <text:p text:style-name="al"/>
            <text:p text:style-name="al">In een peilbesluit worden de oppervlaktewaterpeilen voor een gebied vastgesteld. Bij deze wijziging van het peilbesluit gaat het om het midden van het Eiland van Schalkwijk. Daarin liggen onder meer het dorp Schalkwijk en de Schalkwijkse wetering langs de Provincialeweg. Dit gebied maakt deel uit van het peilbesluit Eiland van Schalkwijk, dat het hele Eiland van Schalkwijk beslaat. Het plangebied ligt in de gemeente Houten in de provincie Utrecht.</text:p>
            <text:p text:style-name="al"/>
            <text:p text:style-name="al">Het huidige peilbesluit is voor dit gebied niet meer actueel. De peilgebieden zijn daarom getoetst aan het huidige beleid en er is een passend peil gekozen conform de Beleidsnota Peilbeheer 2019. Het peilbesluit wordt daarom gewijzigd. Na vaststelling van de ontwerp-wijziging van het peilbesluit is het peilbesluit voor het oostelijk deel van het Eiland van Schalkwijk weer actueel. Hiermee voldoet het waterschap aan zijn wettelijke verplichting om actuele peilbesluiten op te stellen en hiervoor zorg te dragen.</text:p>
            <text:p text:style-name="al"/>
            <text:p text:style-name="al">
            <text:span text:style-name="nadrukvet">Stukken inzien </text:span>
          </text:p>
            <text:p text:style-name="al">De ontwerp-wijziging van het peilbesluit ligt zes weken, van 1 december 2025 tot en met 11 januari 2026, ter inzage. </text:p>
            <text:p text:style-name="al">Op de website van het waterschap (<text:a xlink:href="http://www.hdsr.nl/eilandvanschalkwijk" xlink:type="simple">www.hdsr.nl/eilandvanschalkwijk</text:a>) kunt u het ontwerp-peilbesluit en de daarbij behorende stukken digitaal inzien en/of downloaden.</text:p>
            <text:p text:style-name="al"/>
            <text:p text:style-name="al">
            <text:span text:style-name="nadrukvet">Inspraak </text:span>
          </text:p>
            <text:p text:style-name="al">Tijdens de inzageperiode kunnen belanghebbenden reageren op de plannen. Dit kan schriftelijk en mondeling. Uw inspraakreactie dient uiterlijk 11 januari 2026 ontvangen te zijn. Uw inspraakreactie kunt u richten aan het college van dijkgraaf en hoogheemraden van Hoogheemraadschap De Stichtse Rijnlanden, Postbus 550, 3990 GJ Houten, o.v.v. Inspraakreactie Ontwerp-wijziging peilbesluit Eiland van Schalkwijk. U kunt uw inspraakreactie ook per e-mail sturen aan <text:a xlink:href="mailto:post@hdsr.nl" xlink:type="simple">post@hdsr.nl</text:a>. Voor het indienen van een mondelinge inspraakreactie kunt u een afspraak maken met projectleider Ben Jonkman, telefoon (030) 634 5700.</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Heeft u nog vragen? Neemt u dan contact op met projectleider Ben Jonkman, telefoon (030) 634 5700, e-mail <text:a xlink:href="file:///C:/TEMP/karin/OpenText/DM/ben.jonkman@hdsr.nl" xlink:type="simple">ben.jonkman@hdsr.nl</text:a>.</text:p>
            <text:p text:style-name="al"/>
            <text:p text:style-name="al">Houten, 1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oogheemraadschap De Stichtse Rijnlanden - Start inspraak ontwerp-wijziging peilbesluit Eiland van Schalkwijk</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wijziging peilbesluit Eiland van Schalkwijk</meta:user-defined>
    <meta:user-defined meta:name="DCTERMS.W3CDTF/DCTERMS.available">2025-12-01</meta:user-defined>
    <meta:user-defined meta:name="DCTERMS.W3CDTF/OVERHEIDop.jaargang">2025</meta:user-defined>
    <meta:user-defined meta:name="OVERHEIDop.publicationIssue">29103</meta:user-defined>
    <meta:user-defined meta:name="OVERHEIDop.WsbID/DC.identifier">wsb-2025-29103</meta:user-defined>
    <meta:user-defined meta:name="OVERHEIDop.versieInformatie"/>
  </office:meta>
</office:document-meta>
</file>