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Meanderhof 1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Meanderhof 15 te Giessenburg 
</text:p>
            <text:p text:style-name="common-al">Zaaknummer: 307317
</text:p>
            <text:p text:style-name="common-al">DSO verzoeknummer: 2025112200161
</text:p>
            <text:p text:style-name="common-al">Ontvangst aanvraag: 22-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317</meta:user-defined>
    <meta:user-defined meta:name="DCTERMS.abstract">het vervangen van een damwand ter plaatse van Meanderhof 15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Meanderhof 15 te Giessenburg</meta:user-defined>
    <meta:user-defined meta:name="DCTERMS.W3CDTF/DCTERMS.available">2025-11-28</meta:user-defined>
    <meta:user-defined meta:name="DCTERMS.W3CDTF/OVERHEIDop.jaargang">2025</meta:user-defined>
    <meta:user-defined meta:name="OVERHEIDop.publicationIssue">29101</meta:user-defined>
    <meta:user-defined meta:name="OVERHEIDop.WsbID/DC.identifier">wsb-2025-29101</meta:user-defined>
    <meta:user-defined meta:name="OVERHEIDop.versieInformatie"/>
  </office:meta>
</office:document-meta>
</file>