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naaldijk Oost 4a Nigtevecht - AGV - WN2025-0049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naaldijk Oost 4a Nigtevecht.</text:p>
            <text:p text:style-name="common-al">Het betreft de volgende activiteit(en):</text:p>
            <text:p text:style-name="common-al">het plaatsen en verwijderen van een provisorium en het leggen en verwijderen van kabels</text:p>
            <text:p text:style-name="common-al">Deze vergunning is verzonden op 2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19</meta:user-defined>
    <meta:user-defined meta:name="DCTERMS.abstract">Omgevingsvergunning water, Stedin Netbeheer B.V. , ter hoogte van Kanaaldijk Oost 4A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naaldijk Oost 4a Nigtevecht - AGV - WN2025-004919</meta:user-defined>
    <meta:user-defined meta:name="DCTERMS.W3CDTF/DCTERMS.available">2025-11-28</meta:user-defined>
    <meta:user-defined meta:name="DCTERMS.W3CDTF/OVERHEIDop.jaargang">2025</meta:user-defined>
    <meta:user-defined meta:name="OVERHEIDop.publicationIssue">29100</meta:user-defined>
    <meta:user-defined meta:name="OVERHEIDop.WsbID/DC.identifier">wsb-2025-29100</meta:user-defined>
    <meta:user-defined meta:name="OVERHEIDop.versieInformatie"/>
  </office:meta>
</office:document-meta>
</file>