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udi van Dantzigstraat 1238 1095PK Amsterdam - AGV - WN2025-0030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udi van Dantzigstraat 1238 1095PK Amsterdam.</text:p>
            <text:p text:style-name="common-al">Het betreft de volgende activiteit(en):</text:p>
            <text:p text:style-name="common-al">Het tijdelijk dempen van één jaar van oppervlaktewater, ter hoogte van Rudi van Dantzigstraat 1238 in Amsterdam.</text:p>
            <text:p text:style-name="common-al">Deze vergunning is verzonden op 26-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9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09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9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91</meta:user-defined>
    <meta:user-defined meta:name="DCTERMS.abstract">Omgevingsvergunning Water, BAM Wonen B.V., ter hoogte van Rudi van Dantzigstraat in 1095PK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udi van Dantzigstraat 1238 1095PK Amsterdam - AGV - WN2025-003091</meta:user-defined>
    <meta:user-defined meta:name="DCTERMS.W3CDTF/DCTERMS.available">2025-11-28</meta:user-defined>
    <meta:user-defined meta:name="DCTERMS.W3CDTF/OVERHEIDop.jaargang">2025</meta:user-defined>
    <meta:user-defined meta:name="OVERHEIDop.publicationIssue">29098</meta:user-defined>
    <meta:user-defined meta:name="OVERHEIDop.WsbID/DC.identifier">wsb-2025-29098</meta:user-defined>
    <meta:user-defined meta:name="OVERHEIDop.versieInformatie"/>
  </office:meta>
</office:document-meta>
</file>