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20 voor diverse werkzaamheden ter hoogte van de roeivereniging aan de Bosbaan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putten en bouwsleuven in de deklaag dieper dan 1,50 m minus maaiveld in een kwetsbaar kwelgebied in Amstelveen. </text:p>
            <text:p text:style-name="common-al"/>
            <text:p text:style-name="common-al">De werkzaamheden vinden plaats in verband met het aanleggen van een nieuw afvalwatersysteem ter hoogte van de roeivereniging aan de Bosbaan te Amstel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januar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1520 voor diverse werkzaamheden ter hoogte van de roeivereniging aan de Bosbaan te Amstelveen.</meta:user-defined>
    <meta:user-defined meta:name="OVERHEIDop.datumEindeReactietermijn">2026-01-08</meta:user-defined>
    <meta:user-defined meta:name="OVERHEIDop.TilID/OVERHEIDop.terinzageleggingOP">til-2025-41018</meta:user-defined>
    <meta:user-defined meta:name="DCTERMS.W3CDTF/DCTERMS.available">2025-11-28</meta:user-defined>
    <meta:user-defined meta:name="DCTERMS.W3CDTF/OVERHEIDop.jaargang">2025</meta:user-defined>
    <meta:user-defined meta:name="OVERHEIDop.publicationIssue">29090</meta:user-defined>
    <meta:user-defined meta:name="OVERHEIDop.WsbID/DC.identifier">wsb-2025-29090</meta:user-defined>
    <meta:user-defined meta:name="OVERHEIDop.versieInformatie"/>
  </office:meta>
</office:document-meta>
</file>