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Spiesheem 54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anderen van het talud in een oppervlaktewaterlichaam A, het plaatsen van damwanden in een oppervlaktewaterlichaam A, het aanleggen van beplanting in de onderhoudsstrook van een oppervlaktewaterlichaam A, het aanbrengen van een kokerduiker en het verlengen van een bestaande duiker in een oppervlaktewaterlichaam A nabij Spiesheem 54 te Veenendaal.</text:p>
            <text:p text:style-name="common-al">De vergunning is verzonden op 26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november 2025 tot en met 9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7-047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473/D2025-08-11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473/D2025-08-1185</meta:user-defined>
    <meta:user-defined meta:name="DCTERMS.abstract">Watervergunning voor diverse werkzaamheden in en nabij oppervlaktewaterlichamen A nabij Spiesheem 54 te Veenendaal.</meta:user-defined>
    <dc:language>nl</dc:language>
    <meta:user-defined meta:name="OVERHEIDop.locatietype/OVERHEIDop.gebiedsmarkering">Punt</meta:user-defined>
    <meta:user-defined meta:name="DC.title">Bekendmaking omgevingsvergunning voor een wateractiviteit nabij Spiesheem 54 te Veenendaal</meta:user-defined>
    <meta:user-defined meta:name="DCTERMS.W3CDTF/DCTERMS.available">2025-11-28</meta:user-defined>
    <meta:user-defined meta:name="DCTERMS.W3CDTF/OVERHEIDop.jaargang">2025</meta:user-defined>
    <meta:user-defined meta:name="OVERHEIDop.publicationIssue">29089</meta:user-defined>
    <meta:user-defined meta:name="OVERHEIDop.WsbID/DC.identifier">wsb-2025-29089</meta:user-defined>
    <meta:user-defined meta:name="OVERHEIDop.versieInformatie"/>
  </office:meta>
</office:document-meta>
</file>