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159 aanleggenvan eenduikerendempen en compenseren van watergangen t.b.v. herinrichten en onderhoud Lycklamaweg te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11-2025 heeft het dagelijks bestuur van Wetterskip Fryslân een aanvraag ontvangen van Gemeente Weststellingwerf te Wolvega, voor het aanleggen van een duiker en dempen en compenseren van watergangen t.b.v. herinrichten en onderhoud Lycklamaweg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159 aanleggenvan eenduikerendempen en compenseren van watergangen t.b.v. herinrichten en onderhoud Lycklamaweg te Wolvega</meta:user-defined>
    <meta:user-defined meta:name="DCTERMS.W3CDTF/DCTERMS.available">2025-11-27</meta:user-defined>
    <meta:user-defined meta:name="DCTERMS.W3CDTF/OVERHEIDop.jaargang">2025</meta:user-defined>
    <meta:user-defined meta:name="OVERHEIDop.publicationIssue">29088</meta:user-defined>
    <meta:user-defined meta:name="OVERHEIDop.WsbID/DC.identifier">wsb-2025-29088</meta:user-defined>
    <meta:user-defined meta:name="OVERHEIDop.versieInformatie"/>
  </office:meta>
</office:document-meta>
</file>