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gemaal Putten, Schuddebeursdijk 21a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gemaal Putten, Schuddebeursdijk 21a in Hekelingen..</text:p>
            <text:p text:style-name="common-al">Zaaknummer: VTH202511-0291</text:p>
            <text:p text:style-name="common-al">Start bezwaartermijn (6 weken): 27-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291</meta:user-defined>
    <meta:user-defined meta:name="DCTERMS.abstract">het uitvoeren van grondonderzoek ter plaatse van gemaal Putten, Schuddebeursdijk 21a in Hekelingen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ter plaatse van gemaal Putten, Schuddebeursdijk 21a in Hekelingen</meta:user-defined>
    <meta:user-defined meta:name="DCTERMS.W3CDTF/DCTERMS.available">2025-11-27</meta:user-defined>
    <meta:user-defined meta:name="DCTERMS.W3CDTF/OVERHEIDop.jaargang">2025</meta:user-defined>
    <meta:user-defined meta:name="OVERHEIDop.publicationIssue">29086</meta:user-defined>
    <meta:user-defined meta:name="OVERHEIDop.WsbID/DC.identifier">wsb-2025-29086</meta:user-defined>
    <meta:user-defined meta:name="OVERHEIDop.versieInformatie"/>
  </office:meta>
</office:document-meta>
</file>