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ter plaatse van Molenkade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ter plaatse van Molenkade 4 te Culemborg 
</text:p>
            <text:p text:style-name="common-al">Zaaknummer: 307175
</text:p>
            <text:p text:style-name="common-al">DSO verzoeknummer: 2025112101058
</text:p>
            <text:p text:style-name="common-al">Ontvangst aanvraag: 21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0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175</meta:user-defined>
    <meta:user-defined meta:name="DCTERMS.abstract">het nieuwbouwen van een woning ter plaatse van Molenkade 4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ter plaatse van Molenkade 4 te Culembo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29085</meta:user-defined>
    <meta:user-defined meta:name="OVERHEIDop.WsbID/DC.identifier">wsb-2025-29085</meta:user-defined>
    <meta:user-defined meta:name="OVERHEIDop.versieInformatie"/>
  </office:meta>
</office:document-meta>
</file>