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Mandaatregeling Waterschap Amstel, Gooi en Vecht 2017</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van 14 oktober 2025</text:p>
            <text:p text:style-name="al"/>
            <text:p text:style-name="al">Overwegende;</text:p>
            <text:p text:style-name="al"/>
            <text:p text:style-name="al">dat het - ter bevordering van de slagvaardigheid, dienstverlening en efficiëntie - gewenst is dat het algemeen bestuur mandaat verleent aan het dagelijks bestuur tot het nemen van besluiten ter uitoefening van een aantal van zijn bevoegdheden;</text:p>
            <text:p text:style-name="al"/>
            <text:p text:style-name="al">dat het daarbij gaat om een aantal uitvoeringsgerichte taken en bevoegdheden waaraan geen beleidsmatige</text:p>
            <text:p text:style-name="al">aspecten kleven, zodat in zoverre de mandatering daarvan de positie en bevoegdheden van het algemeen bestuur op geen enkele wijze aantast;</text:p>
            <text:p text:style-name="al"/>
            <text:p text:style-name="al">dat het algemeen bestuur op 15 december 2016 de Mandaatregeling Waterschap Amstel, Gooi en Vecht 2017 heeft vastgesteld;</text:p>
            <text:p text:style-name="al"/>
            <text:p text:style-name="al">dat in verband met de splitsing van Stichting Waternet per 1 januari 2026 de Mandaatregeling Waterschap Amstel, Gooi en Vecht 2017 aangepast moet worden om ondermandaat aan de directie van AGV mogelijk te maken;</text:p>
            <text:p text:style-name="al"/>
            <text:p text:style-name="al">dat inhoudelijk geen wijzigingen zijn beoogd met uitzondering van het schrappen van mandaat voor het besluiten tot het aangaan van overeenkomsten met gemeenten inzake betaalde dienstverlening op het terrein van de </text:p>
            <text:p text:style-name="al">rioleringszorg; </text:p>
            <text:p text:style-name="al"/>
            <text:p text:style-name="al"/>
            <text:p text:style-name="al">Gelet op het bepaalde bij de artikelen 56, 77, 83 en 86 van de Waterschapswet en afdeling 10.1.2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5.0490)</text:p>
            <text:p text:style-name="al"/>
            <text:p text:style-name="al"/>
            <text:p text:style-name="al">BESLUIT:</text:p>
            <text:p text:style-name="al"/>
            <text:list text:style-name="id1-3-2-2-1-8">
              <text:list-item text:style-override="id1-3-2-2-1-8-1">
                <text:number>1.</text:number>
                <text:p text:style-name="al">de Mandaatregeling Waterschap Amstel, Gooi en Vecht 2017 als volgt te wijzigen:</text:p>
                <text:list text:style-name="id1-3-2-2-1-8-1-3">
                  <text:list-item text:style-override="id1-3-2-2-1-8-1-3-1">
                    <text:number>a.</text:number>
                    <text:p text:style-name="al">In de titel komt ‘2017’ te vervallen;</text:p>
                  </text:list-item>
                  <text:list-item text:style-override="id1-3-2-2-1-8-1-3-2">
                    <text:number>b.</text:number>
                    <text:p text:style-name="al">Artikel 9 komt te vervallen onder vernummering van de opvolgende artikelen;</text:p>
                  </text:list-item>
                  <text:list-item text:style-override="id1-3-2-2-1-8-1-3-3">
                    <text:number>c.</text:number>
                    <text:p text:style-name="al">In artikel 10 wordt ‘directie van de Stichting Waternet’ vervangen door ‘directieleden van AGV’. </text:p>
                  </text:list-item>
                </text:list>
              </text:list-item>
              <text:list-item text:style-override="id1-3-2-2-1-8-2">
                <text:number/>
                <text:p text:style-name="al"/>
              </text:list-item>
            </text:list>
            <text:p text:style-name="al"/>
            <text:list text:style-name="id1-3-2-2-1-10">
              <text:list-item text:style-override="id1-3-2-2-1-10-1">
                <text:number>2.</text:number>
                <text:p text:style-name="al">te bepalen dat dit besluit aangehaald kan worden als <text:span text:style-name="nadrukcur">Wijzigingsbesluit Mandaatregeling Waterschap Amstel, Gooi en Vecht</text:span><text:span text:style-name="nadrukcur"> 2017</text:span>, bekend wordt gemaakt in het Waterschapsblad en in werking treedt op 1 januari 2026.</text:p>
              </text:list-item>
              <text:list-item text:style-override="id1-3-2-2-1-10-2">
                <text:number/>
                <text:p text:style-name="al"/>
              </text:list-item>
            </text:list>
            <text:p text:style-name="al"/>
            <text:p text:style-name="al">Aldus vastgesteld in de vergadering van het algemeen bestuur van het Waterschap Amstel, Gooi en Vecht</text:p>
            <text:p text:style-name="al">d.d. 20 november 2025.</text:p>
            <text:p text:style-name="al"/>
            <text:p text:style-name="al"/>
            <text:p text:style-name="al"/>
          </text:section>
        </text:section>
        <text:section text:name="regeling-sluiting_id1-3-2-3" text:style-name="regeling-sluiting">
          <text:section text:name="ondertekening_id1-3-2-3-1">
            <text:p><text:span text:style-name="functie">Amsterdam, 20 november 2025</text:span></text:p>
            <text:p><text:span text:style-name="functie"/></text:p>
            <text:p><text:span text:style-name="functie"/></text:p>
            <text:p><text:span text:style-name="functie"/></text:p>
            <text:p><text:span text:style-name="functie">Het Algemeen bestuur,</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 J.J. Sylvester</text:span></text:p>
            <text:p><text:span text:style-name="functie">dijkgraaf</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0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56 van de Waterschapswet]|[1.0:c:BWBR0005108&amp;artikel=56&amp;g=2025-02-12</meta:user-defined>
    <meta:user-defined meta:name="DC.source">artikel 77 van de Waterschapswet]|[1.0:c:BWBR0005108&amp;artikel=77&amp;g=2025-02-12</meta:user-defined>
    <meta:user-defined meta:name="DC.source">artikel 83 van de Waterschapswet]|[1.0:c:BWBR0005108&amp;artikel=83&amp;g=2025-02-12</meta:user-defined>
    <meta:user-defined meta:name="DC.source">artikel 86 van de Waterschapswet]|[1.0:c:BWBR0005108&amp;artikel=86&amp;g=2025-02-12</meta:user-defined>
    <meta:user-defined meta:name="DC.source">afdeling 10.1.2 van de Algemene wet bestuursrecht]|[1.0:c:BWBR0005537&amp;afdeling=10.1.2&amp;g=2025-11-21</meta:user-defined>
    <meta:user-defined meta:name="DCTERMS.abstract">Wijzigingsbesluit Mandaatregeling Waterschap Amstel, Gooi en Vecht 2017</meta:user-defined>
    <meta:user-defined meta:name="DCTERMS.alternative">Wijzigingsbesluit Mandaatregeling Waterschap Amstel, Gooi en Vecht 2017</meta:user-defined>
    <dc:language>nl</dc:language>
    <meta:user-defined meta:name="OVERHEIDop.locatietype/OVERHEIDop.gebiedsmarkering">Waterschap</meta:user-defined>
    <meta:user-defined meta:name="DC.title">Wijzigingsbesluit Mandaatregeling Waterschap Amstel, Gooi en Vecht 2017</meta:user-defined>
    <meta:user-defined meta:name="DCTERMS.W3CDTF/DCTERMS.available">2025-11-27</meta:user-defined>
    <meta:user-defined meta:name="OVERHEIDop.externeBijlage">Mandaatregeling AGV AB naar DB|exb-2025-43486</meta:user-defined>
    <meta:user-defined meta:name="DCTERMS.W3CDTF/OVERHEIDop.jaargang">2025</meta:user-defined>
    <meta:user-defined meta:name="OVERHEIDop.publicationIssue">29080</meta:user-defined>
    <meta:user-defined meta:name="OVERHEIDop.WsbID/DC.identifier">wsb-2025-29080</meta:user-defined>
    <meta:user-defined meta:name="OVERHEIDop.versieInformatie"/>
  </office:meta>
</office:document-meta>
</file>