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een bouwwerk in een oppervlaktewaterlichaam A nabij Bekendijk 9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een bouwwerk (stuw) in een oppervlaktewaterlichaam A (Kadijksloot) nabij Bekendijk 9 te Nijbroek. De vergunninghouder wil de handbediende Stuw Kadijk wijzigen in een automatische stuw, werkend op zonnepanelen. De vergunninghouder wil verder de constructie van Stuw Kadijksloot aanpassen door de binnenin-constructie te vervangen door een rand-constructie. Het is in verband hiermee noodzakelijk dat het bouwwerk wordt vergroot.</text:p>
            <text:p text:style-name="common-al">De vergunning is verzonden op 7 februar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februari 2025 tot en met 25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324/D2025-01-02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0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324/D2025-01-0237</meta:user-defined>
    <meta:user-defined meta:name="DCTERMS.abstract">Omgevingsvergunning voor een wateractiviteit voor het wijzigen van een bouwwerk (stuw) in een oppervlaktewaterlichaam A (Kadijksloot) nabij Bekendijk 9 te Nijbroek.</meta:user-defined>
    <dc:language>nl</dc:language>
    <meta:user-defined meta:name="OVERHEIDop.locatietype/OVERHEIDop.gebiedsmarkering">Adres</meta:user-defined>
    <meta:user-defined meta:name="DC.title">Bekendmaking omgevingsvergunning voor een wateractiviteit voor het wijzigen van een bouwwerk in een oppervlaktewaterlichaam A nabij Bekendijk 9 te Nijbroek</meta:user-defined>
    <meta:user-defined meta:name="DCTERMS.W3CDTF/DCTERMS.available">2025-02-11</meta:user-defined>
    <meta:user-defined meta:name="DCTERMS.W3CDTF/OVERHEIDop.jaargang">2025</meta:user-defined>
    <meta:user-defined meta:name="OVERHEIDop.publicationIssue">2908</meta:user-defined>
    <meta:user-defined meta:name="OVERHEIDop.WsbID/DC.identifier">wsb-2025-2908</meta:user-defined>
    <meta:user-defined meta:name="OVERHEIDop.versieInformatie"/>
  </office:meta>
</office:document-meta>
</file>