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322 aanleggen en verwijderen van dammen met duikers en het verbreden van een watergang t.h.v. Langelilleweg 99, Langel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11-2025 heeft het dagelijks bestuur van Wetterskip Fryslân een omgevingsvergunning wateractiviteit verleend aan Maatschap Kraak Langelille te Langelille, voor het aanleggen en verwijderen van dammen met duikers en het verbreden van een watergang t.h.v. Langelilleweg 99, Langel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322 aanleggen en verwijderen van dammen met duikers en het verbreden van een watergang t.h.v. Langelilleweg 99, Langelille</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9074</meta:user-defined>
    <meta:user-defined meta:name="OVERHEIDop.WsbID/DC.identifier">wsb-2025-29074</meta:user-defined>
    <meta:user-defined meta:name="OVERHEIDop.versieInformatie"/>
  </office:meta>
</office:document-meta>
</file>