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366 wijziging op verleende vergunning WF-801109 voor aanleggen van drainage nabij Zwarte Haan en aanbrengen van veerooster, drainage en aanvullen binnenberm nabij Koe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11-2025 heeft het dagelijks bestuur van Wetterskip Fryslân een omgevingsvergunning wateractiviteit verleend aan Wetterskip Fryslân te Leeuwarden, voor het wijzigen van een eerder verleende vergunning met kenmerk WF-801109. De vergunning betreft:</text:p>
            <text:list text:style-name="id1-3-2-1-1-3">
              <text:list-item text:style-override="id1-3-2-1-1-3-1">
                <text:number>-</text:number>
                <text:p text:style-name="al">het aanleggen van drainage nabij Zwarte Haan </text:p>
              </text:list-item>
              <text:list-item text:style-override="id1-3-2-1-1-3-2">
                <text:number>-</text:number>
                <text:p text:style-name="al">het aanbrengen van een veerooster nabij Koehool</text:p>
              </text:list-item>
              <text:list-item text:style-override="id1-3-2-1-1-3-3">
                <text:number>-</text:number>
                <text:p text:style-name="al">het aanbrengen van drainage nabij Koehool</text:p>
              </text:list-item>
              <text:list-item text:style-override="id1-3-2-1-1-3-4">
                <text:number>-</text:number>
                <text:p text:style-name="al">het aanvullen van de binnenberm nabij Koehool.</text:p>
              </text:list-item>
            </text:list>
            <text:p text:style-name="common-al">De wijziging op deze vergunning betreft het plaatsen van circa 11 straatkolken in de binnenberm van de Zeedijk nabij Koehoo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6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65366 wijziging op verleende vergunning WF-801109 voor aanleggen van drainage nabij Zwarte Haan en aanbrengen van veerooster, drainage en aanvullen binnenberm nabij Koehool</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9070</meta:user-defined>
    <meta:user-defined meta:name="OVERHEIDop.WsbID/DC.identifier">wsb-2025-29070</meta:user-defined>
    <meta:user-defined meta:name="OVERHEIDop.versieInformatie"/>
  </office:meta>
</office:document-meta>
</file>