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1505 tijdelijk verhogen van het waterpeil en het aanleggen van een peilscheidend kunstwerk t.b.v. weidevogels ten zuiden van Sânleansterdyk 23 te Reahû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5-11-2025 heeft het dagelijks bestuur van Wetterskip Fryslân een omgevingsvergunning wateractiviteit verleend aan Poelsma-Ypma te Reahûs, voor het tijdelijk verhogen van het waterpeil en het aanleggen van een peilscheidend kunstwerk t.b.v. weidevogels ten zuiden van Sânleansterdyk 23 te Reahû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06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6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6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1179</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51505 tijdelijk verhogen van het waterpeil en het aanleggen van een peilscheidend kunstwerk t.b.v. weidevogels ten zuiden van Sânleansterdyk 23 te Reahûs</meta:user-defined>
    <meta:user-defined meta:name="OVERHEIDop.datumEindeReactietermijn">2026-01-08</meta:user-defined>
    <meta:user-defined meta:name="OVERHEIDop.terinzageleggingBG">https://www.wetterskipfryslan.nl/melden-en-regelen/vergunningen-wetten-en-regels/inzage-verleende-vergunningen</meta:user-defined>
    <meta:user-defined meta:name="DCTERMS.W3CDTF/DCTERMS.available">2025-11-27</meta:user-defined>
    <meta:user-defined meta:name="DCTERMS.W3CDTF/OVERHEIDop.jaargang">2025</meta:user-defined>
    <meta:user-defined meta:name="OVERHEIDop.publicationIssue">29065</meta:user-defined>
    <meta:user-defined meta:name="OVERHEIDop.WsbID/DC.identifier">wsb-2025-29065</meta:user-defined>
    <meta:user-defined meta:name="OVERHEIDop.versieInformatie"/>
  </office:meta>
</office:document-meta>
</file>