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vangen van een waterleiding i.v.m. schade nabij locatie Lopikerweg Oost 17b in  Lopik met code HDSR715026.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vangen van een waterleiding i.v.m. schade nabij locatie Lopikerweg Oost 17b in  Lopik. Deze aanvraag is ontvangen op 25 november 2025 en geregistreerd onder zaak 715026.</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7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05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5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5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1516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vangen van een waterleiding i.v.m. schade nabij locatie Lopikerweg Oost 17b in  Lopik met code HDSR715026.</meta:user-defined>
    <meta:user-defined meta:name="DCTERMS.W3CDTF/DCTERMS.available">2025-11-27</meta:user-defined>
    <meta:user-defined meta:name="DCTERMS.W3CDTF/OVERHEIDop.jaargang">2025</meta:user-defined>
    <meta:user-defined meta:name="OVERHEIDop.publicationIssue">29059</meta:user-defined>
    <meta:user-defined meta:name="OVERHEIDop.WsbID/DC.identifier">wsb-2025-29059</meta:user-defined>
    <meta:user-defined meta:name="OVERHEIDop.versieInformatie"/>
  </office:meta>
</office:document-meta>
</file>