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groten van het hoofdgebouw door middel van een dakopbouw ter plaatse van Boezem 21 te Streef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groten van het hoofdgebouw door middel van een dakopbouw ter plaatse van Boezem 21 te Streefkerk 
</text:p>
            <text:p text:style-name="common-al">Zaaknummer: 307169
</text:p>
            <text:p text:style-name="common-al">DSO verzoeknummer: 2025112100893
</text:p>
            <text:p text:style-name="common-al">Ontvangst aanvraag: 21-11-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9058</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058</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058</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07169</meta:user-defined>
    <meta:user-defined meta:name="DCTERMS.abstract">het vergroten van het hoofdgebouw door middel van een dakopbouw ter plaatse van Boezem 21 te Streefkerk</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groten van het hoofdgebouw door middel van een dakopbouw ter plaatse van Boezem 21 te Streefkerk</meta:user-defined>
    <meta:user-defined meta:name="DCTERMS.W3CDTF/DCTERMS.available">2025-11-27</meta:user-defined>
    <meta:user-defined meta:name="DCTERMS.W3CDTF/OVERHEIDop.jaargang">2025</meta:user-defined>
    <meta:user-defined meta:name="OVERHEIDop.publicationIssue">29058</meta:user-defined>
    <meta:user-defined meta:name="OVERHEIDop.WsbID/DC.identifier">wsb-2025-29058</meta:user-defined>
    <meta:user-defined meta:name="OVERHEIDop.versieInformatie"/>
  </office:meta>
</office:document-meta>
</file>