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een duiker op de locatie bij Nedereindseweg 566 te Utrecht met code HDSR71502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een duiker op de locatie bij Nedereindseweg 566 te Utrecht. Deze aanvraag is ontvangen op 25 november 2025 en geregistreerd onder zaak 715028.</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7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05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5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5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15158</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plaatsen van een duiker op de locatie bij Nedereindseweg 566 te Utrecht met code HDSR715028.</meta:user-defined>
    <meta:user-defined meta:name="DCTERMS.W3CDTF/DCTERMS.available">2025-11-27</meta:user-defined>
    <meta:user-defined meta:name="DCTERMS.W3CDTF/OVERHEIDop.jaargang">2025</meta:user-defined>
    <meta:user-defined meta:name="OVERHEIDop.publicationIssue">29057</meta:user-defined>
    <meta:user-defined meta:name="OVERHEIDop.WsbID/DC.identifier">wsb-2025-29057</meta:user-defined>
    <meta:user-defined meta:name="OVERHEIDop.versieInformatie"/>
  </office:meta>
</office:document-meta>
</file>