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plaatsen van een loopbrug over primair water t.h.v. het Tuinderspad in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11-2025
				</text:p>
            <text:p text:style-name="common-al">
            <text:span text:style-name="nadrukvet"> Zaaknummer: </text:span> 202511201597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905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5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5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2015972</meta:user-defined>
    <meta:user-defined meta:name="DCTERMS.abstract">het verplaatsen van een loopbrug over primair water t.h.v. het Tuinderspad in Den Held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plaatsen van een loopbrug over primair water t.h.v. het Tuinderspad in Den Helder</meta:user-defined>
    <meta:user-defined meta:name="DCTERMS.W3CDTF/DCTERMS.available">2025-11-27</meta:user-defined>
    <meta:user-defined meta:name="DCTERMS.W3CDTF/OVERHEIDop.jaargang">2025</meta:user-defined>
    <meta:user-defined meta:name="OVERHEIDop.publicationIssue">29056</meta:user-defined>
    <meta:user-defined meta:name="OVERHEIDop.WsbID/DC.identifier">wsb-2025-29056</meta:user-defined>
    <meta:user-defined meta:name="OVERHEIDop.versieInformatie"/>
  </office:meta>
</office:document-meta>
</file>