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laagspanningskabel en lage druk leiding dmv boogzinker op de locatie bij Benedeneind ZZ 299 1 te Benschop (code HDSR695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laagspanningskabel en lage druk leiding dmv boogzinker op de locatie bij Benedeneind ZZ 299 1 te Benschop. Dit besluit is verzonden op 25 novem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5921</meta:user-defined>
    <meta:user-defined meta:name="DCTERMS.abstract">Geen vergunning nodig voor aanvraag omgevingsvergunning voor een wateractiviteit voor het aanleggen van een laagspanningskabel en lage druk leiding dmv boogzinker op de locatie bij Benedeneind ZZ 299 1 te Benschop.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laagspanningskabel en lage druk leiding dmv boogzinker op de locatie bij Benedeneind ZZ 299 1 te Benschop (code HDSR695921)</meta:user-defined>
    <meta:user-defined meta:name="OVERHEIDop.datumEindeReactietermijn">2026-01-06</meta:user-defined>
    <meta:user-defined meta:name="OVERHEIDop.TilID/OVERHEIDop.terinzageleggingOP">til-2025-40954</meta:user-defined>
    <meta:user-defined meta:name="DCTERMS.W3CDTF/DCTERMS.available">2025-11-27</meta:user-defined>
    <meta:user-defined meta:name="DCTERMS.W3CDTF/OVERHEIDop.jaargang">2025</meta:user-defined>
    <meta:user-defined meta:name="OVERHEIDop.publicationIssue">29053</meta:user-defined>
    <meta:user-defined meta:name="OVERHEIDop.WsbID/DC.identifier">wsb-2025-29053</meta:user-defined>
    <meta:user-defined meta:name="OVERHEIDop.versieInformatie"/>
  </office:meta>
</office:document-meta>
</file>