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twee voetgangersbruggen ter plaatse van Poternehof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twee voetgangersbruggen ter plaatse van Poternehof te Langerak 
</text:p>
            <text:p text:style-name="common-al">Zaaknummer: 307156
</text:p>
            <text:p text:style-name="common-al">DSO verzoeknummer: 2025112100341
</text:p>
            <text:p text:style-name="common-al">Ontvangst aanvraag: 21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0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156</meta:user-defined>
    <meta:user-defined meta:name="DCTERMS.abstract">het realiseren van twee voetgangersbruggen ter plaatse van Poternehof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twee voetgangersbruggen ter plaatse van Poternehof te Langerak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52</meta:user-defined>
    <meta:user-defined meta:name="OVERHEIDop.WsbID/DC.identifier">wsb-2025-29052</meta:user-defined>
    <meta:user-defined meta:name="OVERHEIDop.versieInformatie"/>
  </office:meta>
</office:document-meta>
</file>