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092 bouwen van een woonwagen en realiseren van een erfafscheiding op locatie Johan Willem Frisostraat 118C,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oor het bouwen van een woonwagen en realiseren van een erfafscheiding op locatie Johan Willem Frisostraat 118C,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09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1092 bouwen van een woonwagen en realiseren van een erfafscheiding op locatie Johan Willem Frisostraat 118C, Sneek</meta:user-defined>
    <meta:user-defined meta:name="DCTERMS.W3CDTF/DCTERMS.available">2025-11-27</meta:user-defined>
    <meta:user-defined meta:name="DCTERMS.W3CDTF/OVERHEIDop.jaargang">2025</meta:user-defined>
    <meta:user-defined meta:name="OVERHEIDop.publicationIssue">29048</meta:user-defined>
    <meta:user-defined meta:name="OVERHEIDop.WsbID/DC.identifier">wsb-2025-29048</meta:user-defined>
    <meta:user-defined meta:name="OVERHEIDop.versieInformatie"/>
  </office:meta>
</office:document-meta>
</file>