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1112 dempen en verbreden van watergangen nabij Leechlân 4,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11-2025 heeft het dagelijks bestuur van Wetterskip Fryslân een aanvraag ontvangen van B.A. Roorda te Grou, voor het dempen en verbreden van watergangen nabij Leechlân 4,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04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4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4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1127</meta:user-defined>
    <meta:user-defined meta:name="DCTERMS.abstract">Bekendmaking van Wetterskip Fryslân</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wateractiviteit WF-971112 dempen en verbreden van watergangen nabij Leechlân 4, Grou</meta:user-defined>
    <meta:user-defined meta:name="DCTERMS.W3CDTF/DCTERMS.available">2025-11-27</meta:user-defined>
    <meta:user-defined meta:name="DCTERMS.W3CDTF/OVERHEIDop.jaargang">2025</meta:user-defined>
    <meta:user-defined meta:name="OVERHEIDop.publicationIssue">29043</meta:user-defined>
    <meta:user-defined meta:name="OVERHEIDop.WsbID/DC.identifier">wsb-2025-29043</meta:user-defined>
    <meta:user-defined meta:name="OVERHEIDop.versieInformatie"/>
  </office:meta>
</office:document-meta>
</file>