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1125 dempen en (ver)graven van watergangen op percelen nabij bedrijventerrein Het Want,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11-2025 heeft het dagelijks bestuur van Wetterskip Fryslân een aanvraag ontvangen van Provincie Fryslân te Leeuwarden, voor het dempen en (ver)graven van watergangen op percelen nabij bedrijventerrein Het Want, Franek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04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113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1125 dempen en (ver)graven van watergangen op percelen nabij bedrijventerrein Het Want, Franeker</meta:user-defined>
    <meta:user-defined meta:name="DCTERMS.W3CDTF/DCTERMS.available">2025-11-27</meta:user-defined>
    <meta:user-defined meta:name="DCTERMS.W3CDTF/OVERHEIDop.jaargang">2025</meta:user-defined>
    <meta:user-defined meta:name="OVERHEIDop.publicationIssue">29042</meta:user-defined>
    <meta:user-defined meta:name="OVERHEIDop.WsbID/DC.identifier">wsb-2025-29042</meta:user-defined>
    <meta:user-defined meta:name="OVERHEIDop.versieInformatie"/>
  </office:meta>
</office:document-meta>
</file>