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Schanseind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november 2025 met registratienummer 0652970204 voor het verschuiven van een aan te leggen dam met duiker aan Schanseind te Made in A-watergang OVK08870 uit verleende vergunning 734628 ten behoeve van gewijzigde plannen waardoor de dam met duiker gewijzigd moet worden aangeleg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04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0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04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Schanseind te Made.</meta:user-defined>
    <meta:user-defined meta:name="DCTERMS.W3CDTF/DCTERMS.available">2025-11-27</meta:user-defined>
    <meta:user-defined meta:name="DCTERMS.W3CDTF/OVERHEIDop.jaargang">2025</meta:user-defined>
    <meta:user-defined meta:name="OVERHEIDop.publicationIssue">29041</meta:user-defined>
    <meta:user-defined meta:name="OVERHEIDop.WsbID/DC.identifier">wsb-2025-29041</meta:user-defined>
    <meta:user-defined meta:name="OVERHEIDop.versieInformatie"/>
  </office:meta>
</office:document-meta>
</file>