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Inwerkingtreding leggerwijzigingen V305 V306 V307 V310 V313 V339 (dijkverbeteringsproject Waterleidingkanaal) en V339 V373 (Oostwaard Oud Zuilen)</text:p>
      <text:section text:name="regeling_id1-3-2" text:style-name="regeling">
        <text:section text:name="aanhef_id1-3-2-1" text:style-name="aanhef">
          <text:section text:name="preambule_id1-3-2-1-1" text:style-name="preambule">
            <text:p text:style-name="al">Waterschap Amstel, Gooi en Vecht maakt bekend dat de leggerwijzigingen V339 en V373 (Oostwaard Oud Zuilen), en uit dijkverbeteringsproject ‘Waterleidingkanaal’ in werking kunnen treden per 27 november 2025.</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traject(en)</text:span>
                    </text:p>
                  </table:table-cell>
                  <table:table-cell table:style-name="entry" table:number-rows-spanned="1" table:number-columns-spanned="1">
                    <text:p text:style-name="table_al">V305 Scheendijk</text:p>
                    <text:p text:style-name="table_al">V306 Kade Weersloot-Zuidoost-Mijnden</text:p>
                    <text:p text:style-name="table_al">V307 Waterleidingkade</text:p>
                    <text:p text:style-name="table_al">V310 Kade Weersloot-Oost</text:p>
                    <text:p text:style-name="table_al">V313 Waterleidingkade-Zuid-Proosdij</text:p>
                  </table:table-cell>
                </table:table-row>
                <table:table-row table:style-name="row">
                  <table:table-cell table:style-name="entry" table:number-rows-spanned="1" table:number-columns-spanned="1">
                    <text:p text:style-name="table_al">dijkvakken oud</text:p>
                  </table:table-cell>
                  <table:table-cell table:style-name="entry" table:number-rows-spanned="1" table:number-columns-spanned="1">
                    <text:p text:style-name="table_al">V305-001</text:p>
                    <text:p text:style-name="table_al"> V305-002</text:p>
                    <text:p text:style-name="table_al"> V305-003</text:p>
                    <text:p text:style-name="table_al">V306-001</text:p>
                    <text:p text:style-name="table_al">V307-001</text:p>
                    <text:p text:style-name="table_al">V310-001</text:p>
                    <text:p text:style-name="table_al">V313-011</text:p>
                  </table:table-cell>
                </table:table-row>
                <table:table-row table:style-name="row">
                  <table:table-cell table:style-name="entry" table:number-rows-spanned="1" table:number-columns-spanned="1">
                    <text:p text:style-name="table_al">dijkvakken nieuw</text:p>
                  </table:table-cell>
                  <table:table-cell table:style-name="entry" table:number-rows-spanned="1" table:number-columns-spanned="1">
                    <text:p text:style-name="table_al">V305-001</text:p>
                    <text:p text:style-name="table_al">V305-004</text:p>
                    <text:p text:style-name="table_al">V305-005</text:p>
                    <text:p text:style-name="table_al">V305-006</text:p>
                    <text:p text:style-name="table_al">V305-007</text:p>
                    <text:p text:style-name="table_al">V306-002</text:p>
                    <text:p text:style-name="table_al">V306-003</text:p>
                    <text:p text:style-name="table_al">V307-001</text:p>
                    <text:p text:style-name="table_al">V310-001</text:p>
                    <text:p text:style-name="table_al">V313-002</text:p>
                    <text:p text:style-name="table_al">V313-003</text:p>
                    <text:p text:style-name="table_al">V313-004</text:p>
                    <text:p text:style-name="table_al">V313-005</text:p>
                    <text:p text:style-name="table_al">V313-006</text:p>
                  </table:table-cell>
                </table:table-row>
                <table:table-row table:style-name="row">
                  <table:table-cell table:style-name="entry" table:number-rows-spanned="1" table:number-columns-spanned="1">
                    <text:p text:style-name="table_al">gemeente(n)</text:p>
                  </table:table-cell>
                  <table:table-cell table:style-name="entry" table:number-rows-spanned="1" table:number-columns-spanned="1">
                    <text:p text:style-name="table_al">Wijdemeren, Stichtse Vecht</text:p>
                  </table:table-cell>
                </table:table-row>
                <table:table-row table:style-name="row">
                  <table:table-cell table:style-name="entry" table:number-rows-spanned="1" table:number-columns-spanned="1">
                    <text:p text:style-name="table_al">provincie(s)</text:p>
                  </table:table-cell>
                  <table:table-cell table:style-name="entry" table:number-rows-spanned="1" table:number-columns-spanned="1">
                    <text:p text:style-name="table_al">Noord-Holland, Utrecht</text:p>
                  </table:table-cell>
                </table:table-row>
                <table:table-row table:style-name="row">
                  <table:table-cell table:style-name="entry" table:number-rows-spanned="1" table:number-columns-spanned="1">
                    <text:p text:style-name="table_al">polder(s)</text:p>
                  </table:table-cell>
                  <table:table-cell table:style-name="entry" table:number-rows-spanned="1" table:number-columns-spanned="1">
                    <text:p text:style-name="table_al">Mijnden, Breukelen-Proostdij</text:p>
                  </table:table-cell>
                </table:table-row>
                <table:table-row table:style-name="row">
                  <table:table-cell table:style-name="entry" table:number-rows-spanned="1" table:number-columns-spanned="1">
                    <text:p text:style-name="table_al">eerdere besluitvorming</text:p>
                  </table:table-cell>
                  <table:table-cell table:style-name="entry" table:number-rows-spanned="1" table:number-columns-spanned="1">
                    <text:p text:style-name="table_al">2 mei 2017 BBV17.0103 (<text:a xlink:href="https://zoek.officielebekendmakingen.nl/wsb-2017-4212.html" xlink:type="simple">ontwerpbesluit</text:a>)</text:p>
                    <text:p text:style-name="table_al">18 juli 2017 BBV17.0339 (<text:a xlink:href="https://zoek.officielebekendmakingen.nl/wsb-2017-7521.html" xlink:type="simple">definitief besluit</text:a>)</text:p>
                  </table:table-cell>
                </table:table-row>
                <table:table-row table:style-name="row">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text:p>
                    <text:p text:style-name="table_al">///////////////////////////////////////////////////////////////////</text:p>
                  </table:table-cell>
                </table:table-row>
                <table:table-row table:style-name="row">
                  <table:table-cell table:style-name="entry" table:number-rows-spanned="1" table:number-columns-spanned="1">
                    <text:p text:style-name="table_al">
                      <text:span text:style-name="nadrukvet">traject(en)</text:span>
                    </text:p>
                  </table:table-cell>
                  <table:table-cell table:style-name="entry" table:number-rows-spanned="1" table:number-columns-spanned="1">
                    <text:p text:style-name="table_al">V339 Oostwaard </text:p>
                    <text:p text:style-name="table_al">V373 Tweede Polderweg (Groeneweg) </text:p>
                    <text:p text:style-name="table_al">KDU14942 duiker</text:p>
                  </table:table-cell>
                </table:table-row>
                <table:table-row table:style-name="row">
                  <table:table-cell table:style-name="entry" table:number-rows-spanned="1" table:number-columns-spanned="1">
                    <text:p text:style-name="table_al">dijkvakken oud</text:p>
                  </table:table-cell>
                  <table:table-cell table:style-name="entry" table:number-rows-spanned="1" table:number-columns-spanned="1">
                    <text:p text:style-name="table_al">V339-001</text:p>
                    <text:p text:style-name="table_al"> VB2-373C</text:p>
                    <text:p text:style-name="table_al">KDU14942</text:p>
                  </table:table-cell>
                </table:table-row>
                <table:table-row table:style-name="row">
                  <table:table-cell table:style-name="entry" table:number-rows-spanned="1" table:number-columns-spanned="1">
                    <text:p text:style-name="table_al">dijkvakken nieuw</text:p>
                  </table:table-cell>
                  <table:table-cell table:style-name="entry" table:number-rows-spanned="1" table:number-columns-spanned="1">
                    <text:p text:style-name="table_al">V339-001</text:p>
                    <text:p text:style-name="table_al">V339-003</text:p>
                    <text:p text:style-name="table_al"> V373</text:p>
                    <text:p text:style-name="table_al">KDU14942</text:p>
                  </table:table-cell>
                </table:table-row>
                <table:table-row table:style-name="row">
                  <table:table-cell table:style-name="entry" table:number-rows-spanned="1" table:number-columns-spanned="1">
                    <text:p text:style-name="table_al">gemeente(n)</text:p>
                  </table:table-cell>
                  <table:table-cell table:style-name="entry" table:number-rows-spanned="1" table:number-columns-spanned="1">
                    <text:p text:style-name="table_al">Stichtse Vecht</text:p>
                  </table:table-cell>
                </table:table-row>
                <table:table-row table:style-name="row">
                  <table:table-cell table:style-name="entry" table:number-rows-spanned="1" table:number-columns-spanned="1">
                    <text:p text:style-name="table_al">provincie(s)</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polder(s)</text:p>
                  </table:table-cell>
                  <table:table-cell table:style-name="entry" table:number-rows-spanned="1" table:number-columns-spanned="1">
                    <text:p text:style-name="table_al">Maarssenveen-Westbroek</text:p>
                  </table:table-cell>
                </table:table-row>
                <table:table-row table:style-name="row">
                  <table:table-cell table:style-name="entry" table:number-rows-spanned="1" table:number-columns-spanned="1">
                    <text:p text:style-name="table_al">eerdere besluitvorming</text:p>
                  </table:table-cell>
                  <table:table-cell table:style-name="entry" table:number-rows-spanned="1" table:number-columns-spanned="1">
                    <text:p text:style-name="table_al">25 november 2014 BBV14.0625 (ontwerpbesluit)</text:p>
                    <text:p text:style-name="table_al">2 juli 2015 BBV15.0226 (definitief besluit)</text:p>
                    <text:p text:style-name="table_al"/>
                  </table:table-cell>
                </table:table-row>
              </table:table>
              <text:p text:style-name="table_bottom"/>
            </text:section>
            <text:p text:style-name="al">
            <text:span text:style-name="nadrukvet">Legger</text:span>
          </text:p>
            <text:p text:style-name="al"/>
            <text:p text:style-name="al">In een legger wordt door het waterschap vastgelegd aan welke eisen (vorm, ligging, constructie, afmeting) een dijk moet voldoen en wie onderhoudsplichtig is. De legger bepaalt daarmee voor een belangrijk deel welke regels uit de Waterschapsverordening AGV, Onderhoudsbesluit AGV en Onderhoudskeur AGV (voorheen: Keur AGV 2019) ter plaatse gelden. De leggerwijzigingen zijn wijzigingen op de Legger secundaire Waterkeringen 2007 en de daartoe behorende kunstwerken. De legger is gebaseerd op artikel 2.39 Omgevingswet (voorheen: artikel 5.1 Waterwet) en artikel 78 van de Waterschapswet.</text:p>
            <text:p text:style-name="al"/>
            <text:p text:style-name="al"/>
            <text:p text:style-name="al">
            <text:span text:style-name="nadrukvet"> Dijkverbeteringsproject Waterleidingkanaal</text:span>
          </text:p>
            <text:p text:style-name="al"/>
            <text:p text:style-name="al">De werkzaamheden binnen project Waterleidingkanaal zijn inmiddels uitgevoerd conform het vastgestelde dijkverbeteringsplan en bijbehorende leggerwijziging. Bij deze inwerkingtreding is inhoudelijk niets gewijzigd ten opzichte van de definitieve vaststelling van de leggerwijziging. </text:p>
            <text:p text:style-name="al"/>
            <text:p text:style-name="al"/>
            <text:p text:style-name="al">
            <text:span text:style-name="nadrukvet"> Oostwaard/Groeneweg in Oud Zuilen</text:span>
            <text:span text:style-name="nadrukvet"> V339</text:span>
          </text:p>
            <text:p text:style-name="al"/>
            <text:p text:style-name="al">In 2015 is besloten dat de historische dijk langs de Vecht (Oostwaard) weer in de legger kon worden opgenomen als waterkering. De kering ter hoogte van de Groeneweg V373 (voorheen: VB2-373C) kon daarmee worden afgewaardeerd tot overige kering. Voorwaarde voor deze leggerwijziging was dat duiker KDU14942 afsluitbaar zou worden gemaakt. Dat is nu gerealiseerd. Separaat zal nog een peilbesluit worden voorbereid voor het gebied ten westen van de Groeneweg. Om te voorkomen dat er straks twee dijkvakken met de code V339-001 bestaan, ontstaat bij de inwerkingtreding een nieuw vak: V339-003. Dit is geen inhoudelijke wijziging, maar nodig om administratieve verwarring te voorkomen.</text:p>
            <text:p text:style-name="al"/>
            <text:p text:style-name="al"/>
            <text:p text:style-name="al"/>
            <text:p text:style-name="al">
            <text:span text:style-name="nadrukvet"> Werkingsgebieden</text:span>
          </text:p>
            <text:p text:style-name="al"/>
            <text:p text:style-name="al">Onder de Omgevingswet zijn de zoneringen van een waterkering als werkingsgebieden opgenomen in de Waterschapsverordening Amstel, Gooi en Vecht. Een werkingsgebied is een (ruimtelijk) gebied waar bepaalde regels gelden. Naar aanleiding van deze leggerwijzigingen veranderen ook de geometrische begrenzingen van de werkingsgebieden bij de Waterschapsverordening. Deze technische wijzigingen worden afgehandeld via een afzonderlijk, daartoe ingericht proces.   <text:span text:style-name="nadrukvet"/></text:p>
            <text:p text:style-name="al"/>
            <text:p text:style-name="al"/>
            <text:p text:style-name="al">
            <text:span text:style-name="nadrukvet">Juridisch kader</text:span>
          </text:p>
            <text:p text:style-name="al"/>
            <text:p text:style-name="al">Op de voorbereiding van de besluiten is de procedure van afdeling 3.4 van de Algemene wet bestuursrecht toegepast. Dit betekent dat de ontwerp-besluiten ter inzage hebben gelegen gedurende zes weken, waarin belanghebbenden een zienswijze konden indienen. Tegen de definitieve vaststelling van de besluiten is vervolgens geen beroep ingediend. De besluiten treden nu in werking, omdat de werkzaamheden zijn afgerond.</text:p>
            <text:p text:style-name="al"/>
            <text:p text:style-name="al"/>
            <text:p text:style-name="al"> U vindt de stukken aan de linkerzijde van deze pagina onder ‘Externe bijlagen’.</text:p>
            <text:p text:style-name="al"/>
            <text:p text:style-name="al"/>
            <text:p text:style-name="al">
            <text:span text:style-name="nadrukvet">Contact</text:span>
          </text:p>
            <text:p text:style-name="al"/>
            <text:p text:style-name="al">Voor meer informatie over de besluiten kunt u telefonisch contact opnemen met team Beheer Waterkeringen via telefoonnummer <text:span text:style-name="nadrukvet">0900 – 9394 </text:span>(normale belkosten). U kunt ook een e-mail sturen naar <text:a xlink:href="mailto:BeheerWaterkeringen@waternet.nl" xlink:type="simple">BeheerWaterkeringen@waternet.nl</text:a>.</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name="gegeven_id1-3-2-3-3"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04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4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4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2.39, eerste lid, van de Omgevingswet]|[1.0:c:BWBR0037885&amp;artikel=2.39&amp;lid=1&amp;g=2025-07-01</meta:user-defined>
    <meta:user-defined meta:name="DC.source">artikel 78 van de Waterschapswet]|[1.0:c:BWBR0005108&amp;artikel=78&amp;g=2025-02-12</meta:user-defined>
    <meta:user-defined meta:name="DCTERMS.abstract">Inwerkingtreding leggerwijzigingen V305 V306 V307 V310 V313 V339 (Waterleidingkanaal) en V339 V373 (Oostwaard Oud Zuilen)</meta:user-defined>
    <meta:user-defined meta:name="DCTERMS.alternative">Inwerkingtreding leggerwijzigingen V305 V306 V307 V310 V313 V339 (Waterleidingkanaal) en V339 V373 (Oostwaard Oud Zuil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Inwerkingtreding leggerwijzigingen V305 V306 V307 V310 V313 V339 (dijkverbeteringsproject Waterleidingkanaal) en V339 V373 (Oostwaard Oud Zuilen)</meta:user-defined>
    <meta:user-defined meta:name="DCTERMS.W3CDTF/DCTERMS.available">2025-11-27</meta:user-defined>
    <meta:user-defined meta:name="OVERHEIDop.externeBijlage">legger V305 V306 V307 V310 V313|exb-2025-43455</meta:user-defined>
    <meta:user-defined meta:name="OVERHEIDop.externeBijlage">legger V339-001 V339-003 afsluitbaar Oud Zuilen|exb-2025-43456</meta:user-defined>
    <meta:user-defined meta:name="DCTERMS.W3CDTF/OVERHEIDop.jaargang">2025</meta:user-defined>
    <meta:user-defined meta:name="OVERHEIDop.publicationIssue">29040</meta:user-defined>
    <meta:user-defined meta:name="OVERHEIDop.WsbID/DC.identifier">wsb-2025-29040</meta:user-defined>
    <meta:user-defined meta:name="OVERHEIDop.versieInformatie"/>
  </office:meta>
</office:document-meta>
</file>