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50 reconstructie elektranet t.h.v. Johan Willem Frisostraat 118, Sneek</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etterskip Fryslân een aanvraag ontvangen van Liander N.V. te Arnhem, voor reconstructie van het elektranet ter hoogte van Johan Willem Frisostraat 118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50 reconstructie elektranet t.h.v. Johan Willem Frisostraat 118, Sneek</meta:user-defined>
    <meta:user-defined meta:name="DCTERMS.W3CDTF/DCTERMS.available">2025-02-07</meta:user-defined>
    <meta:user-defined meta:name="DCTERMS.W3CDTF/OVERHEIDop.jaargang">2025</meta:user-defined>
    <meta:user-defined meta:name="OVERHEIDop.publicationIssue">2904</meta:user-defined>
    <meta:user-defined meta:name="OVERHEIDop.WsbID/DC.identifier">wsb-2025-2904</meta:user-defined>
    <meta:user-defined meta:name="OVERHEIDop.versieInformatie"/>
  </office:meta>
</office:document-meta>
</file>