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style:style style:family="table-column" style:parent-style-name="colspec" style:name="id1-3-2-4-56-1-1">
      <style:table-column-properties style:rel-column-width="42*"/>
    </style:style>
    <style:style style:family="table-column" style:parent-style-name="colspec" style:name="id1-3-2-4-56-1-2">
      <style:table-column-properties style:rel-column-width="42*"/>
    </style: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Rijn en IJssel 2026</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gelezen het voorstel van het dagelijks bestuur van 6 oktober 2025;</text:p>
            <text:p text:style-name="al"/>
            <text:p text:style-name="al">gelet op de artikelen 110, 111 en 117 van de Waterschapswet;</text:p>
            <text:p text:style-name="al"/>
            <text:p text:style-name="al">b e s l u i t :</text:p>
            <text:p text:style-name="al"/>
            <text:p text:style-name="al">De Verordening watersysteemheffing Waterschap Rijn en IJssel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uitendijks gelegen onroerende zaken</text:span>: onroerende zaken die geheel of gedeeltelijk buiten de primaire waterkeringen zijn gelegen, voor zover deze onroerende zaken niet tegen hoog buitenwater worden beschermd door een zomerkade of van nature aanwezig hoog land, zoals aangegeven op de kaart die bij de kostentoedelingsverordening behoort; </text:p>
                </text:list-item>
                <text:list-item text:style-override="id1-3-2-2-1-2-3-2">
                  <text:number>–</text:number>
                  <text:p text:style-name="al">
                  <text:span text:style-name="nadrukcur">de heffing</text:span>: de watersysteemheffing als bedoeld in artikel 117, eerste lid, van de Waterschapswet;</text:p>
                </text:list-item>
                <text:list-item text:style-override="id1-3-2-2-1-2-3-3">
                  <text:number>–</text:number>
                  <text:p text:style-name="al">
                  <text:span text:style-name="nadrukcur">GBLT</text:span>: het openbaar lichaam GBLT;</text:p>
                </text:list-item>
                <text:list-item text:style-override="id1-3-2-2-1-2-3-4">
                  <text:number>–</text:number>
                  <text:p text:style-name="al">
                  <text:span text:style-name="nadrukcur">gebied van het waterschap</text:span>: het gebied dat is aangegeven op de bij het provinciaal reglement van het waterschap (Besluit van Provinciale Staten van de provincie Gelderland houdende regels omtrent het waterschap Rijn en IJssel Reglement voor Waterschap Rijn en IJssel, Provinciaal Blad nr. 2008-26) behorende kaart waarin het beheer van watersystemen aan het waterschap is opgedragen; </text:p>
                </text:list-item>
                <text:list-item text:style-override="id1-3-2-2-1-2-3-5">
                  <text:number>–</text:number>
                  <text:p text:style-name="al">
                  <text:span text:style-name="nadrukcur">heffingsambtenaar</text:span>: de ambtenaar bedoeld in artikel 123, derde lid, onderdeel b, of de ambtenaar bedoeld in artikel 124, vijfde lid, onder a, van de Waterschapswet;</text:p>
                </text:list-item>
                <text:list-item text:style-override="id1-3-2-2-1-2-3-6">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3-7">
                  <text:number>–</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2-3-8">
                  <text:number>–</text:number>
                  <text:p text:style-name="al">
                  <text:span text:style-name="nadrukcur">kostentoedelingsverordening</text:span>: de verordening van het waterschap, bedoeld in artikel 120, eerste lid, eerste volzin, van de Waterschapswet;</text:p>
                </text:list-item>
                <text:list-item text:style-override="id1-3-2-2-1-2-3-9">
                  <text:number>–</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1-2-3-10">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11">
                  <text:number>–</text:number>
                  <text:p text:style-name="al">
                  <text:span text:style-name="nadrukcur">ongebouwde onroerende zaken:</text:span> ongebouwde onroerende zaken die geen natuurterreinen zijn;</text:p>
                </text:list-item>
                <text:list-item text:style-override="id1-3-2-2-1-2-3-12">
                  <text:number>–</text:number>
                  <text:p text:style-name="al">
                  <text:span text:style-name="nadrukcur">onroerende zaken die in hoofdzaak tot woning dienen</text:span>: onroerende zaken als bedoeld in artikel 220a, tweede lid, van de Gemeentewet; </text:p>
                </text:list-item>
                <text:list-item text:style-override="id1-3-2-2-1-2-3-13">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2-3-14">
                  <text:number>–</text:number>
                  <text:p text:style-name="al">
                  <text:span text:style-name="nadrukcur">watersysteemheffing ingezetenen</text:span>: de heffing die wordt geheven van de heffingplichtigen bedoeld in artikel 117, eerste lid, onderdeel a, van de Waterschapswet; </text:p>
                </text:list-item>
                <text:list-item text:style-override="id1-3-2-2-1-2-3-15">
                  <text:number>–</text:number>
                  <text:p text:style-name="al">
                  <text:span text:style-name="nadrukcur">watersysteemheffing gebouwd:</text:span> de heffing die wordt geheven van de heffingplichtigen bedoeld in artikel 117, eerste lid, onderdeel d, van de Waterschapswet;</text:p>
                </text:list-item>
                <text:list-item text:style-override="id1-3-2-2-1-2-3-16">
                  <text:number>–</text:number>
                  <text:p text:style-name="al">
                  <text:span text:style-name="nadrukcur">watersysteemheffing natuurterreinen</text:span>: de heffing die wordt geheven van de heffingplichtigen bedoeld in artikel 117, eerste lid, onderdeel c, van de Waterschapswet;</text:p>
                </text:list-item>
                <text:list-item text:style-override="id1-3-2-2-1-2-3-17">
                  <text:number>–</text:number>
                  <text:p text:style-name="al">
                  <text:span text:style-name="nadrukcur">watersysteemheffing ongebouwd</text:span>: de heffing die wordt geheven van de heffingplichtigen bedoeld in artikel 117, eerste lid, onderdeel b, van de Waterschapwet;</text:p>
                </text:list-item>
                <text:list-item text:style-override="id1-3-2-2-1-2-3-18">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3-3">
                  <text:number>c.</text:number>
                  <text:p text:style-name="al">ter zake van natuurterreinen: de oppervlakte van de onroerende zaak, uitgedrukt in een aantal hectaren of een gedeelte daarvan;</text:p>
                </text:list-item>
                <text:list-item text:style-override="id1-3-2-2-1-4-3-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7,98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75,71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oor ongebouwde onroerende zaken die geen natuurterreinen zijn en die buitendijks liggen, € 18,93 per hectare. </text:p>
                </text:list-item>
                <text:list-item text:style-override="id1-3-2-2-3-3-4">
                  <text:number>3.</text:number>
                  <text:p text:style-name="al">In afwijking van het bepaalde in het eerste lid en met inachtneming van het bepaalde dienaangaande in artikel 4 van de kostentoedelingsverordening, bedraagt het tarief voor verharde openbare wegen, € 151,42 per hectare.</text:p>
                </text:list-item>
                <text:list-item text:style-override="id1-3-2-2-3-3-5">
                  <text:number>4.</text:number>
                  <text:p text:style-name="al">In afwijking van het bepaalde in het eerste en derde lid en met inachtneming van het bepaalde dienaangaande in artikel 5 van de kostentoedelingsverordening, bedraagt het tarief voor verharde openbare wegen die buitendijks liggen, € 37,86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list text:style-name="id1-3-2-2-4-3-2">
                <text:list-item text:style-override="id1-3-2-2-4-3-2">
                  <text:number>1.</text:number>
                  <text:p text:style-name="al">Met inachtneming dienaangaande van het bepaalde in de kostentoedelingsverordening, bedraagt het tarief van de heffing voor natuurterreinen € 6,29 per hectare.</text:p>
                </text:list-item>
              </text:list>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360%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393% van de heffingsmaatstaf als bedoeld in artikel 3, onderdeel d van deze verordening.</text:p>
                </text:list-item>
                <text:list-item text:style-override="id1-3-2-2-5-3-4">
                  <text:number>3.</text:number>
                  <text:p text:style-name="al">In afwijking van het bepaalde in het eerste lid en met inachtneming van het bepaalde dienaangaande in artikel 3 van de kostentoedelingsverordening, bedraagt het tarief voor gebouwde onroerende zaken die buitendijks liggen, 0,0090% van de heffingsmaatstaf. </text:p>
                </text:list-item>
                <text:list-item text:style-override="id1-3-2-2-5-3-5">
                  <text:number>4.</text:number>
                  <text:p text:style-name="al">In afwijking van het bepaalde in het tweede lid en met inachtneming van het bepaalde dienaangaande in artikel 3 van de kostentoedelingsverordening, bedraagt het tarief voor gebouwde onroerende zaken die buitendijks liggen, 0,0098% van de heffingsmaatstaf. </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 wordt niet geheven ter zake van gebouwde onroerende zaken waarvan het waterschap genothebbende krachtens eigendom, bezit of beperkt recht is. </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bepaalde in het eerste lid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Intrekken bestaande verordening, inwerkingtreding, tijdstip van ingang van de heffing en citeertitel nieuwe verordening</text:p>
              <text:list text:style-name="id1-3-2-2-6-7-2">
                <text:list-item text:style-override="id1-3-2-2-6-7-2">
                  <text:number>1.</text:number>
                  <text:p text:style-name="al">De Verordening watersysteemheffing Waterschap Rijn en IJssel 2025, vastgesteld bij besluit van 5 november 2024, wordt ingetrokken met ingang van 1 januari 2026, met dien verstande dat zij van toepassing blijft op belastbare feiten die zich voor die datum hebben voorgedaan.</text:p>
                </text:list-item>
                <text:list-item text:style-override="id1-3-2-2-6-7-3">
                  <text:number>2.</text:number>
                  <text:p text:style-name="al">Deze verordening treedt in werking met ingang van de dag na die van haar bekendmaking.</text:p>
                </text:list-item>
                <text:list-item text:style-override="id1-3-2-2-6-7-4">
                  <text:number>3.</text:number>
                  <text:p text:style-name="al">De datum van ingang van de heffing is 1 januari 2026.</text:p>
                </text:list-item>
                <text:list-item text:style-override="id1-3-2-2-6-7-5">
                  <text:number>4.</text:number>
                  <text:p text:style-name="al">Deze verordening kan worden aangehaald als Verordening watersysteemheffing Waterschap Rijn en IJssel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et waterschap Rijn en IJssel van 4 november 2025 te Doetinchem</text:span></text:p>
          </text:section>
          <text:section text:name="ondertekening_id1-3-2-3-2">
            <text:p><text:span text:style-name="functie"/></text:p>
            <text:p><text:span text:style-name="functie">mr. G.A. Karssenberg MBA </text:span></text:p>
            <text:p><text:span text:style-name="functie">secretaris-directeur</text:span></text:p>
          </text:section>
          <text:section text:name="ondertekening_id1-3-2-3-3">
            <text:p><text:span text:style-name="functie"/></text:p>
            <text:p><text:span text:style-name="functie">drs. H.Th.M. Pieper</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watersysteemheffing Waterschap Rijn en IJssel</text:p>
          <text:p text:style-name="al">
          <text:span text:style-name="nadrukvet">Algemeen</text:span>
        </text:p>
          <text:p text:style-name="al"/>
          <text:p text:style-name="al">
          <text:span text:style-name="nadrukvet">Wettelijke basis </text:span>
        </text:p>
          <text:p text:style-name="al">De verordening op de watersysteemheffing is gebaseerd op de Waterschapswet, Stb. 1991, 379, zoals laatstelijk gewijzigd op 10 februari 2025, Stb. 2025, 63. </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 juli 2011 van de provincies naar de waterschappen overgegaan.</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Staatscourant 2025, PM) zijn regels gesteld over de wijze waarop het primaire energiegebruik wordt bepaald.</text:p>
          <text:p text:style-name="al"/>
          <text:p text:style-name="al">
          <text:span text:style-name="nadrukvet">De </text:span>
          <text:span text:style-name="nadrukvet">heffingplichtigen</text:span>
        </text:p>
          <text:p text:style-name="al">Heffingplichtig voor de watersysteemheffing zijn:</text:p>
          <text:list text:style-name="id1-3-2-4-19">
            <text:list-item text:style-override="id1-3-2-4-19-1">
              <text:number>•</text:number>
              <text:p text:style-name="al">ingezetenen;</text:p>
            </text:list-item>
            <text:list-item text:style-override="id1-3-2-4-19-2">
              <text:number>•</text:number>
              <text:p text:style-name="al">eigenaren van ongebouwde onroerende zaken die geen natuurterreinen zijn;</text:p>
            </text:list-item>
            <text:list-item text:style-override="id1-3-2-4-19-3">
              <text:number>•</text:number>
              <text:p text:style-name="al">eigenaren van natuurterreinen; en</text:p>
            </text:list-item>
            <text:list-item text:style-override="id1-3-2-4-19-4">
              <text:number>•</text:number>
              <text:p text:style-name="al">eigenaren van gebouwde onroerende zaken.</text:p>
            </text:list-item>
          </text:list>
          <text:p text:style-name="al">Er zijn dus vier belastingplichtige categorieën die de kosten van de watersysteemtaak dragen. </text:p>
          <text:p text:style-name="al"/>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 januari 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 januari 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 januari 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In de Handreiking tarieven voor woningen en niet-woningen binnen de watersysteemheffing gebouwd heeft de Unie van Waterschappen de achtergrond, de inhoud en het gebruik van de verschillende tarieven toegelicht. </text:p>
          <text:p text:style-name="al"/>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43">
            <text:list-item text:style-override="id1-3-2-4-43-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43-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43-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text:p>
          <text:p text:style-name="al"/>
          <text:p text:style-name="al">Via de bepaling van artikel 121, derde lid, van de Waterschapswet kennen waterschappen als het ware een verplichte vrijstelling voor enkele gebouwde onroerende zaken. </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text:p>
          <text:list text:style-name="id1-3-2-4-54">
            <text:list-item text:style-override="id1-3-2-4-54-1">
              <text:number>–</text:number>
              <text:p text:style-name="al">onroerend zaken die buitendijks liggen;</text:p>
            </text:list-item>
            <text:list-item text:style-override="id1-3-2-4-54-2">
              <text:number>–</text:number>
              <text:p text:style-name="al">onroerende zaken die blijkens de legger van het waterschap als waterberging worden gebruikt;</text:p>
            </text:list-item>
            <text:list-item text:style-override="id1-3-2-4-54-3">
              <text:number>–</text:number>
              <text:p text:style-name="al">onroerende zaken die in bemalen gebieden liggen;</text:p>
            </text:list-item>
            <text:list-item text:style-override="id1-3-2-4-54-4">
              <text:number>–</text:number>
              <text:p text:style-name="al">onroerende zaken die in hoofdzaak uit glasopstanden bestaan;</text:p>
            </text:list-item>
            <text:list-item text:style-override="id1-3-2-4-54-5">
              <text:number>–</text:number>
              <text:p text:style-name="al">verharde openbare wegen; en</text:p>
            </text:list-item>
            <text:list-item text:style-override="id1-3-2-4-54-6">
              <text:number>–</text:number>
              <text:p text:style-name="al">ongebouwde onroerende zaken die zijn gelegen in een bepaald gedeelte van het gebied van het waterschap waarin door of vanwege het waterschap een wateraanvoerproject tot stand wordt of is gebracht. </text:p>
            </text:list-item>
          </text:list>
          <text:p text:style-name="al">Schematisch weergegeven gaat het om de volgende tariefdifferentiaties met de daarbij behorende maximale verhogingen of verlagingen:</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Tariefdifferentiatie van maximaal + 100%</text:span>
                  </text:p>
                </table:table-cell>
                <table:table-cell table:style-name="cell_frame_all" table:number-rows-spanned="1" table:number-columns-spanned="1">
                  <text:p text:style-name="table_al">
                    <text:span text:style-name="nadrukvet">Tariefdifferentiatie van maximaal -75%</text:span>
                  </text:p>
                </table:table-cell>
              </table:table-row>
              <table:table-row table:style-name="row">
                <table:table-cell table:style-name="cell_frame_all" table:number-rows-spanned="1" table:number-columns-spanned="1">
                  <text:p text:style-name="table_al">Onroerende zaken gelegen in bemalen gebieden </text:p>
                </table:table-cell>
                <table:table-cell table:style-name="cell_frame_all" table:number-rows-spanned="1" table:number-columns-spanned="1">
                  <text:p text:style-name="table_al">Buitendijks gelegen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opstanden</text:p>
                </table:table-cell>
                <table:table-cell table:style-name="cell_frame_all" table:number-rows-spanned="1" table:number-columns-spanned="1">
                  <text:p text:style-name="table_al">Onroerende zaken die blijkens de legger van het waterschap als waterberging worden gebrui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arde openbare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bouwde onroerende zaken die liggen in het deel van het gebied waarin door of vanwege het waterschapsbestuur een wateraanvoerproject tot stand wordt of is gebracht. </text:p>
                </table:table-cell>
                <table:table-cell table:style-name="cell_frame_all" table:number-rows-spanned="1" table:number-columns-spanned="1">
                  <text:p text:style-name="table_al"/>
                </table:table-cell>
              </table:table-row>
            </table:table>
            <text:p text:style-name="table_bottom"/>
          </text:section>
          <text:p text:style-name="al">De hiervoor genoemde tariefdifferentiaties kunnen op grond van artikel 122, vierde lid, van de Waterschapswet, naast elkaar worden toegepast. Dit wordt ook wel cumulatie van tariefdifferentiatie genoemd. Uit de kostentoedelingsverordening blijkt of het waterschap tariefdifferentiaties met elkaar laat cumuleren en zo ja, om welke tariefdifferentiaties het dan gaat. Uit de kostentoedelingsverordening blijkt ook wat het tarief is na de toepassing van de cumulatie en hoe het waterschap tot dit tarief is gekomen.</text:p>
          <text:p text:style-name="al"/>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p text:style-name="al">
          <text:span text:style-name="nadrukvet">Hoofdstukindeling</text:span>
        </text:p>
          <text:p text:style-name="al">De belastingverordening bestaat uit 6 hoofdstukken, genummerd 1 tot en met 6, en 16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belastingverordening krijgen. Hiervoor is ook in deze belastingverordening weer gekozen. . </text:p>
          <text:p text:style-name="al"/>
          <text:p text:style-name="al">In de aanhef van de belastingverordening is ook tot uitdrukking gebracht dat aan de vaststelling van de verordening door het algemeen bestuur, een voordracht van het dagelijks bestuur vooraf gaat. </text:p>
          <text:p text:style-name="al"/>
          <text:p text:style-name="al">
          <text:span text:style-name="nadrukvet">Hoofdstuk 1 Inleidende bepalingen</text:span>
        </text:p>
          <text:p text:style-name="al"/>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buitendijks gelegen onroerende zaken</text:span>
        </text:p>
          <text:p text:style-name="al">Buitendijks gelegen onroerende zaken zijn omschreven als onroerende zaken die geheel of gedeeltelijk buiten de primaire waterkering zijn gelegen. Het buitendijks gebied is aangegeven op een kaart die bij de verordening behoort.</text:p>
          <text:p text:style-name="al"/>
          <text:p text:style-name="al">
          <text:span text:style-name="nadrukcur">de heffing</text:span>
        </text:p>
          <text:p text:style-name="al">Waar in de belastingverordening over ‘de heffing’ wordt gesproken, wordt steeds de watersysteemheffing, bedoeld in artikel 117, eerste lid, van de Waterschapswet, bedoeld.</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4-83-1" text:note-class="footnote"><text:note-citation text:label=" 1 "> 1 </text:note-citation><text:note-body><text:p text:style-name="noot.al">https://organisaties.overheid.nl/28266774/GBLT</text:p></text:note-body></text:note></text:p>
          <text:p text:style-name="al"/>
          <text:p text:style-name="al">
          <text:span text:style-name="nadrukcur">gebied van het waterschap</text:span>
        </text:p>
          <text:p text:style-name="al">Het gebied van het waterschap is in de belastingverordening omschreven als “het gebied dat is aangegeven op de bij het provinciale reglement behorende kaart waarin de het beheer van watersystemen aan het waterschap is opgedrag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88-1" text:note-class="footnote"><text:note-citation text:label="2 ">2 </text:note-citation><text:note-body><text:p text:style-name="noot.al">Hoge Raad, 22 juni 2018, ECLI:NL:HR:2018:959</text:p></text:note-body></text:note>. Tot een vergelijkbare conclusie kwam ook het Gerechtshof Arnhem-Leeuwarden in een procedure over het IJsselmeer<text:note text:id="noot_id1-3-2-4-88-2" text:note-class="footnote"><text:note-citation text:label="3 ">3 </text:note-citation><text:note-body><text:p text:style-name="noot.al">Gerechtshof Arnhem-Leeuwarden, 26 november 2024, ECLI:NL:GHARL:2024:7347</text:p></text:note-body></text:note>.</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derde lid,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cur">heffingsambtenaar</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 </text:p>
          <text:p text:style-name="al"/>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Het waterschap werkt met andere waterschappen en gemeenten samen in de Gemeenschappelijke regeling GBLT. Er is een ambtenaar van GBLT aangewezen als heffingsambtenaar.</text:p>
          <text:p text:style-name="al"/>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zijn gepubliceerd zodat ze kenbaar zijn voor heffingplichtigen. </text:p>
          <text:p text:style-name="al"/>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
          <text:span text:style-name="nadrukvet">Het hebben van woonplaats in het gebied van het waterschap</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p text:style-name="al">
          <text:span text:style-name="nadrukvet">Het gebruik van woonruimte in het gebied van het water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studentenhuizen kunnen om deze reden veelal niet als ingezetenen in de zin van de wet worden aangemerkt.</text:p>
          <text:p text:style-name="al"/>
          <text:p text:style-name="al">
          <text:span text:style-name="nadrukcur">invorderingsambtenaar</text:span>
        </text:p>
          <text:p text:style-name="al">De ambtenaar van het waterschap die de ontvangersbevoegdheden uit de Invorderingswet 1990 uitoefent, wordt in de belasting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text:p>
          <text:p text:style-name="al"/>
          <text:p text:style-name="al">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Het waterschap werkt met andere waterschappen en gemeenten samen in de Gemeenschappelijke regeling GBLT. Er is een ambtenaar van GBLT aangewezen als invorderingsambtenaar.</text:p>
          <text:p text:style-name="al"/>
          <text:p text:style-name="al">
          <text:span text:style-name="nadrukcur">kostentoedelingsverordening</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21-1" text:note-class="footnote"><text:note-citation text:label="4 ">4 </text:note-citation><text:note-body><text:p text:style-name="noot.al">Hoge Raad 7 november 2014, ECLI:NL:HR:2014:3118. </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text:note text:id="noot_id1-3-2-4-125-1" text:note-class="footnote"><text:note-citation text:label="5 ">5 </text:note-citation><text:note-body><text:p text:style-name="noot.al">Zie de toelichting bij het Waterschapsbesluit, Staatsblad 2007, 497, bladzijde 131. </text:p></text:note-body></text:note>. Bij open wateren moet worden gedacht aan wateren met een weids karakter.</text:p>
          <text:p text:style-name="al"/>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cur">ongebouwde onroerende zaken</text:span>
        </text:p>
          <text:p text:style-name="al">Waar in deze model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cur">onroerende zaken die in hoofdzaak tot woning dienen</text:span>
        </text:p>
          <text:p text:style-name="al">De Waterschapswet verstaat onder een onroerende zaak die in hoofdzaak tot woning dient, een onroerende zaak als bedoeld in artikel 220a, tweede lid, van de Gemeentewet. In de belasting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cur">verharde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cur">watersysteemheffing ingezetenen</text:span>
        </text:p>
          <text:p text:style-name="al">De watersysteemheffing ingezetenen is de heffing die wordt geheven van ingezetenen als bedoeld in artikel 117, eerste lid, onderdeel a, van de Waterschapswet.</text:p>
          <text:p text:style-name="al"/>
          <text:p text:style-name="al">
          <text:span text:style-name="nadrukcur">watersysteemheffing gebouwd</text:span>
        </text:p>
          <text:p text:style-name="al">De watersysteemheffing gebouwd is de heffing die van eigenaren van gebouwde onroerende zaken als bedoeld in artikel 117, eerste lid, onderdeel d, van de Waterschapswet wordt geheven.</text:p>
          <text:p text:style-name="al"/>
          <text:p text:style-name="al">
          <text:span text:style-name="nadrukcur">watersysteemheffing natuurterreinen</text:span>
        </text:p>
          <text:p text:style-name="al">De watersysteemheffing natuurterreinen is de heffing die wordt geheven van eigenaren van natuurterreinen als bedoeld in artikel 117, eerste lid, onderdeel c, van de Waterschapswet.</text:p>
          <text:p text:style-name="al"/>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text:span>
          <text:span text:style-name="nadrukvet">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text:note text:id="noot_id1-3-2-4-155-1" text:note-class="footnote"><text:note-citation text:label="6 ">6 </text:note-citation><text:note-body><text:p text:style-name="noot.al">De officiële terminologie op grond van de Waterschapswet is: degenen die krachtens eigendom, bezit of beperkt recht het genot hebben van. In deze belastingverordening gebruiken wij naar het spraakgebruik de term eigenaar om al deze kwalificaties aan te duiden. </text:p></text:note-body></text:note> zijn van ongebouwde onroerende zaken die geen natuurterreinen zijn, van natuurterreinen of van gebouwde onroerende zaken </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basisregistratie kadaster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belastingverordening overgenomen. </text:p>
          <text:p text:style-name="al"/>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3 Watersysteemheffing ongebouwde onroerende zaken die geen natuurterreinen zijn</text:span>
        </text:p>
          <text:p text:style-name="al"/>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belastingverordening opgenomen.</text:p>
          <text:p text:style-name="al"/>
          <text:p text:style-name="al">In het tweede lid van artikel 5 komt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p text:style-name="al">
          <text:span text:style-name="nadrukvet">Lid 1</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
          <text:span text:style-name="nadrukvet">
            <text:span text:style-name="nadrukcur">Lid 2 tot en met lid 4 (Algemeen): </text:span>
          </text:span>
        </text:p>
          <text:p text:style-name="al">De Waterschapswet noemt in artikel 122, eerste tot en met derde lid, een aantal situaties waarin het algemeen bestuur van het water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Uit de kostentoedelingsverordening van het waterschap moet blijken of het waterschap een bepaalde tariefdifferentiatie toepast en zo ja, in welke mate. </text:p>
          <text:p text:style-name="al"/>
          <text:p text:style-name="al">
          <text:span text:style-name="nadrukvet">Lid 2 </text:span>
        </text:p>
          <text:p text:style-name="al">In dit artikellid is de tariefdifferentiatie voor onroerende zaken die buitendijks liggen opgenomen.</text:p>
          <text:p text:style-name="al"/>
          <text:p text:style-name="al">Voor ongebouwde onroerende zaken die buitendijks liggen kan het waterschapsbestuur de heffing maximaal 75% lager vaststellen. De mate waarin wordt gedifferentieerd blijkt uit de kostentoedelingsverordening van het waterschap. In de belastingverordening staat het tarief na toepassing van de differentiatie. In artikel 1 van de verordening is aangegeven wat onder buitendijks gelegen onroerende zaken moet worden verstaan. </text:p>
          <text:p text:style-name="al"/>
          <text:p text:style-name="al">
          <text:span text:style-name="nadrukvet">Lid 3</text:span>
        </text:p>
          <text:p text:style-name="al">In dit artikellid is de tariefdifferentiatie voor verharde openbare wegen opgenomen. Voor verharde openbare wegen kan het waterschapsbestuur de heffing maximaal 100% hoger vaststellen. De mate waarin wordt gedifferentieerd blijkt uit de kostentoedelingsverordening van het waterschap. In artikel 1 van de verordening is aangegeven wat onder een verharde openbare weg moet worden verstaan. </text:p>
          <text:p text:style-name="al"/>
          <text:p text:style-name="al">
          <text:span text:style-name="nadrukvet">Lid 4</text:span>
        </text:p>
          <text:p text:style-name="al">In dit artikellid is de cumulatie van de tariefdifferentiatie, bedoeld in artikel 122, vierde lid, van de Waterschapswet, geconcretiseerd voor verharde wegen die buitendijks liggen. </text:p>
          <text:p text:style-name="al"/>
          <text:p text:style-name="al">
          <text:span text:style-name="nadrukvet">Hoofdstuk 4 Watersysteemheffing natuurterreinen</text:span>
        </text:p>
          <text:p text:style-name="al"/>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belastingverordening overgenomen. Daarnaast wordt in artikel 8 de relatie met de kostentoedelingsverordening tot uitdrukking gebracht.</text:p>
          <text:p text:style-name="al"/>
          <text:p text:style-name="al">
          <text:span text:style-name="nadrukvet">Hoofdstuk 5 Watersysteemheffing gebouwde onroerende zaken</text:span>
        </text:p>
          <text:p text:style-name="al"/>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belasting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
          <text:p text:style-name="al">Dit is ook in het derde lid van artikel 9 van de belastingverordening tot uitdrukking gebracht. </text:p>
          <text:p text:style-name="al"/>
          <text:p text:style-name="al">
          <text:span text:style-name="nadrukvet">Artikel 10 Tarief</text:span>
        </text:p>
          <text:p text:style-name="al"/>
          <text:p text:style-name="al">
          <text:span text:style-name="nadrukvet">Artikelleden 1 en 2</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
          <text:p text:style-name="al">Daarnaast wordt in artikel 10 de relatie met de kostentoedelingsverordening aangegeven. </text:p>
          <text:p text:style-name="al"/>
          <text:p text:style-name="al">
          <text:span text:style-name="nadrukvet">
            <text:span text:style-name="nadrukcur">Artikelleden 3 tot en met 4 </text:span>
          </text:span>
        </text:p>
          <text:p text:style-name="al"/>
          <text:p text:style-name="al">
          <text:span text:style-name="nadrukvet">
            <text:span text:style-name="nadrukcur">Tariefdifferentiatie </text:span>
          </text:span>
        </text:p>
          <text:p text:style-name="al">In artikel 10, derde en vierde lid, van de belastingverordening staat voor welke gebouwde onroerende zaken, op basis van artikel 122 van de Waterschapswet, een tariefdifferentiatie is ingesteld. Dit volgt uit de kostentoedelingsverordening. Als gevolg van het feit dat voor woningen een ander tarief geldt dan voor niet-woningen, is een tariefdifferentiatie op beide tarieven toegepast. </text:p>
          <text:p text:style-name="al"/>
          <text:p text:style-name="al">Voor gebouwde onroerende zaken kan het waterschapsbestuur het tarief maximaal 75% lager worden vastgesteld. De mate waarin wordt gedifferentieerd blijkt uit de kostentoedelingsverordening van het waterschap. In de belastingverordening staat het tarief na toepassing van de differentiatie. </text:p>
          <text:p text:style-name="al"/>
          <text:p text:style-name="al">
          <text:span text:style-name="nadrukvet">Hoofdstuk 6 Heffing en invordering</text:span>
        </text:p>
          <text:p text:style-name="al"/>
          <text:p text:style-name="al">
          <text:span text:style-name="nadrukvet">Artikel 11 Wijze van heffing</text:span>
        </text:p>
          <text:p text:style-name="al"/>
          <text:p text:style-name="al">
          <text:span text:style-name="nadrukvet">Lid 1</text:span>
        </text:p>
          <text:p text:style-name="al">Ingevolge artikel 125 van de Waterschapswet kunnen waterschapsbelastingen op de volgende wijzen worden geheven:</text:p>
          <text:list text:style-name="id1-3-2-4-236">
            <text:list-item text:style-override="id1-3-2-4-236-1">
              <text:number>•</text:number>
              <text:p text:style-name="al">bij wege van aanslag;</text:p>
            </text:list-item>
            <text:list-item text:style-override="id1-3-2-4-236-2">
              <text:number>•</text:number>
              <text:p text:style-name="al">bij wege van voldoening op aangifte of</text:p>
            </text:list-item>
            <text:list-item text:style-override="id1-3-2-4-236-3">
              <text:number>•</text:number>
              <text:p text:style-name="al">op andere wijze.</text:p>
            </text:list-item>
          </text:list>
          <text:p text:style-name="al">De heffingstechnieken verschillen van elkaar. De watersysteemheffing wordt bij wege van aanslag geheven. </text:p>
          <text:p text:style-name="al"/>
          <text:p text:style-name="al">
          <text:span text:style-name="nadrukvet">Artikel 12 Tenaamstelling en invordering belastingaanslag bij meer </text:span>
          <text:span text:style-name="nadrukvet">heffingplichtigen</text:span>
        </text:p>
          <text:p text:style-name="al">In artikel 12 is de wettelijke bepaling van artikel 142, eerste en tweede lid, Waterschapswet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de heffingsambtenaar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de gehele belastingschuld op deze persoon kan verhalen.</text:p>
          <text:p text:style-name="al"/>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text:p>
          <text:p text:style-name="al"/>
          <text:p text:style-name="al">In een beleidsregel is opgenomen aan wie de belastingaanslag in gevallen als hiervoor bedoeld, wordt opgelegd. Voor een verdere toelichting hierover, verwijzen wij naar de artikelsgewijze toelichting bij artikel 1. </text:p>
          <text:p text:style-name="al"/>
          <text:p text:style-name="al">
          <text:span text:style-name="nadrukvet">Artikel 13 Niet opleggen van aanslagen</text:span>
        </text:p>
          <text:p text:style-name="al">Artikel 13 van de belastingverordening is een weergave van hetgeen in artikel 115a van de Waterschapswet is bepaald. Op grond van het eerste lid van artikel 115a wordt een belastingaanslag die niet hoger is dan een bedrag dat bij de belastingverordening is bepaald, niet opgelegd. Deze bepaling is in het eerste lid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 </text:p>
          <text:p text:style-name="al"/>
          <text:p text:style-name="al">Het tweede lid van artikel 115a van de Waterschapswet bepaalt dat als op één aanslagbiljet meer aanslagen zijn verenigd, het voorgaande van toepassing is voor het totaal van de aanslagen die zijn verenigd op dit aanslagbiljet. Deze bepaling is in het tweede lid van artikel 13 van de belastingverordening overgenom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belastingverordening op te nemen wordt voorkomen dat het waterschap aan zichzelf aanslagen moet opleggen. Dat zou niet doelmatig zijn (vestzak-broekzak). </text:p>
          <text:p text:style-name="al"/>
          <text:p text:style-name="al">
          <text:span text:style-name="nadrukvet">Artikel 15 Invorderingstermijnen</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In de belastingverordening is bepaald dat dit twee maanden is. </text:p>
          <text:p text:style-name="al"/>
          <text:p text:style-name="al">Omdat het waterschap met andere waterschappen en gemeenten samenwerkt via de Gemeenschappelijke regeling GBLT komt dit artikel overeen met de invorderingstermijnen uit belastingverordeningen van de waterschappen en gemeenten waar het mee samenwerkt.</text:p>
          <text:p text:style-name="al"/>
          <text:p text:style-name="al">
          <text:span text:style-name="nadrukvet">Artikel 16 Intrekking bestaande verordening, inwerkingtreding, tijdstip van ingang van de heffing en citeertitel nieuwe verordening </text:span>
        </text:p>
          <text:p text:style-name="al">In het eerste lid van artikel 16 wordt de belasting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p text:style-name="al"/>
          <text:p text:style-name="al">Tot de belastingverordening behoort een aantal kaarten. Deze kaarten worden op dezelfde wijze als de belastingverordening zelf bekend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0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watersysteemheffing Waterschap Rijn en IJssel 2026 </meta:user-defined>
    <dc:language>nl</dc:language>
    <meta:user-defined meta:name="OVERHEIDop.locatietype/OVERHEIDop.gebiedsmarkering">Waterschap</meta:user-defined>
    <meta:user-defined meta:name="DC.title">Verordening watersysteemheffing Waterschap Rijn en IJssel 2026</meta:user-defined>
    <meta:user-defined meta:name="DCTERMS.W3CDTF/DCTERMS.available">2025-11-28</meta:user-defined>
    <meta:user-defined meta:name="DCTERMS.W3CDTF/OVERHEIDop.jaargang">2025</meta:user-defined>
    <meta:user-defined meta:name="OVERHEIDop.publicationIssue">29033</meta:user-defined>
    <meta:user-defined meta:name="OVERHEIDop.betreftRegeling">CVDR748056_1</meta:user-defined>
    <meta:user-defined meta:name="xs:date/OVERHEIDop.startdatum">2025-11-29</meta:user-defined>
    <meta:user-defined meta:name="OVERHEIDop.WsbID/DC.identifier">wsb-2025-29033</meta:user-defined>
    <meta:user-defined meta:name="OVERHEIDop.versieInformatie"/>
  </office:meta>
</office:document-meta>
</file>