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vangen en aanbrengen van een kabel ter hoogte van Zegwaartseweg 43A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82870, verzenddatum 25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vangen en aanbrengen van één kabel binnen het beperkingengebied van een niet primaire waterkering ter plaatse van Zegwaartseweg 43A in gemeente Zoetermeer.</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02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9590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vervangen en aanbrengen van een kabel ter hoogte van Zegwaartseweg 43A in Zoetermeer.</meta:user-defined>
    <meta:user-defined meta:name="DCTERMS.W3CDTF/DCTERMS.available">2025-11-27</meta:user-defined>
    <meta:user-defined meta:name="DCTERMS.W3CDTF/OVERHEIDop.jaargang">2025</meta:user-defined>
    <meta:user-defined meta:name="OVERHEIDop.publicationIssue">29029</meta:user-defined>
    <meta:user-defined meta:name="OVERHEIDop.WsbID/DC.identifier">wsb-2025-29029</meta:user-defined>
    <meta:user-defined meta:name="OVERHEIDop.versieInformatie"/>
  </office:meta>
</office:document-meta>
</file>