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energieopslagsysteem, aanleg kabels en leidingen en realiseren brandscherm ter plaatse van Hoogendijk 2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energieopslagsysteem, aanleg kabels en leidingen en realiseren brandscherm ter plaatse van Hoogendijk 2 te Alblasserdam 
</text:p>
            <text:p text:style-name="common-al">Zaaknummer: 307113
</text:p>
            <text:p text:style-name="common-al">DSO verzoeknummer: 2025112100149
</text:p>
            <text:p text:style-name="common-al">Ontvangst aanvraag: 21-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02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2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2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7113</meta:user-defined>
    <meta:user-defined meta:name="DCTERMS.abstract">het realiseren van een energieopslagsysteem, aanleg kabels en leidingen en realiseren brandscherm ter plaatse van Hoogendijk 2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energieopslagsysteem, aanleg kabels en leidingen en realiseren brandscherm ter plaatse van Hoogendijk 2 te Alblasserdam</meta:user-defined>
    <meta:user-defined meta:name="DCTERMS.W3CDTF/DCTERMS.available">2025-11-27</meta:user-defined>
    <meta:user-defined meta:name="DCTERMS.W3CDTF/OVERHEIDop.jaargang">2025</meta:user-defined>
    <meta:user-defined meta:name="OVERHEIDop.publicationIssue">29024</meta:user-defined>
    <meta:user-defined meta:name="OVERHEIDop.WsbID/DC.identifier">wsb-2025-29024</meta:user-defined>
    <meta:user-defined meta:name="OVERHEIDop.versieInformatie"/>
  </office:meta>
</office:document-meta>
</file>