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uitvoeren van werkzaamheden ten behoeve van het vervangen van de elektrotechnische installatie van de brug over de Oude IJssel aan de Dorpsstraat in Laag-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uitvoeren van werkzaamheden in de kern- en beschermingszone van primaire waterkering dijkringen 48 en 49 en watergang de Oude IJssel</text:p>
            <text:p text:style-name="common-al">Locatie: Dorpsstraat Laag-Keppel</text:p>
            <text:p text:style-name="common-al">Zaaknummer: DSO2025073000708</text:p>
            <text:p text:style-name="common-al">Datum bekendmaking besluit: 25 nov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0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uitvoeren van werkzaamheden ten behoeve van het vervangen van de elektrotechnische installatie van de brug over de Oude IJssel aan de Dorpsstraat in Laag-Keppel</meta:user-defined>
    <meta:user-defined meta:name="DCTERMS.W3CDTF/DCTERMS.available">2025-11-27</meta:user-defined>
    <meta:user-defined meta:name="DCTERMS.W3CDTF/OVERHEIDop.jaargang">2025</meta:user-defined>
    <meta:user-defined meta:name="OVERHEIDop.publicationIssue">29022</meta:user-defined>
    <meta:user-defined meta:name="OVERHEIDop.WsbID/DC.identifier">wsb-2025-29022</meta:user-defined>
    <meta:user-defined meta:name="OVERHEIDop.versieInformatie"/>
  </office:meta>
</office:document-meta>
</file>