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aterstraat 10 in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ten behoeve van vismigratie en habitatverbetering van de beekprik in een oppervlaktewaterlichaam A met natuurfunctie (Egelbeek tranche 2025) nabij Waterstraat 10 te Vaassen.</text:p>
            <text:p text:style-name="common-al">De vergunning is verzonden op 25 nov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november 2025 tot en met 8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9-030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305/D2025-11-187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0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05/D2025-11-1870</meta:user-defined>
    <meta:user-defined meta:name="DCTERMS.abstract">Omgevingsvergunning voor een wateractiviteit voor het uitvoeren van diverse werkzaamheden ten behoeve van vismigratie en habitatverbetering van de beekprik in een oppervlaktewaterlichaam A met natuurfunctie (Egelbeek tranche 2025) nabij Waterstraat 10 te Vaassen.</meta:user-defined>
    <dc:language>nl</dc:language>
    <meta:user-defined meta:name="OVERHEIDop.locatietype/OVERHEIDop.gebiedsmarkering">Vlak</meta:user-defined>
    <meta:user-defined meta:name="DC.title">Bekendmaking omgevingsvergunning voor een wateractiviteit nabij Waterstraat 10 in Vaassen</meta:user-defined>
    <meta:user-defined meta:name="DCTERMS.W3CDTF/DCTERMS.available">2025-11-27</meta:user-defined>
    <meta:user-defined meta:name="DCTERMS.W3CDTF/OVERHEIDop.jaargang">2025</meta:user-defined>
    <meta:user-defined meta:name="OVERHEIDop.publicationIssue">29021</meta:user-defined>
    <meta:user-defined meta:name="OVERHEIDop.WsbID/DC.identifier">wsb-2025-29021</meta:user-defined>
    <meta:user-defined meta:name="OVERHEIDop.versieInformatie"/>
  </office:meta>
</office:document-meta>
</file>