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gebouw bouwen of in stand houden nabij de Arendhorsterweg 3a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het dagelijks bestuur van Waterschap Drents Overijsselse Delta een aanvraag omgevingsvergunning wateractiviteit ontvangen voor het plaatsen van recreatieverblijven nabij de Arendhorsterweg 3a in Ommen (dossiernummer Z/25/07237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902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2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gebouw bouwen of in stand houden nabij de Arendhorsterweg 3a in Omm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29020</meta:user-defined>
    <meta:user-defined meta:name="OVERHEIDop.WsbID/DC.identifier">wsb-2025-29020</meta:user-defined>
    <meta:user-defined meta:name="OVERHEIDop.versieInformatie"/>
  </office:meta>
</office:document-meta>
</file>