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p 10 december 2025 houden van een slipjacht in de omgeving van Gramsbergen, waarbij op diverse locaties langs waterlopen wordt gereden en een aantal waterlopen worden gekruis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10 december 2025 houden van een slipjacht in de omgeving van Gramsbergen, waarbij op diverse locaties langs waterlopen wordt gereden en een aantal waterlopen worden gekruist. </text:p>
            <text:p text:style-name="common-al">De omgevingsvergunning is geregistreerd onder het volgende nummer: 76894</text:p>
            <text:p text:style-name="common-al">De omgevingsvergunning is op 25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0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10 december 2025 houden van een slipjacht in de omgeving van Gramsbergen, waarbij op diverse locaties langs waterlopen wordt gereden en een aantal waterlopen worden gekruist</meta:user-defined>
    <meta:user-defined meta:name="DCTERMS.W3CDTF/DCTERMS.available">2025-11-27</meta:user-defined>
    <meta:user-defined meta:name="DCTERMS.W3CDTF/OVERHEIDop.jaargang">2025</meta:user-defined>
    <meta:user-defined meta:name="OVERHEIDop.publicationIssue">29011</meta:user-defined>
    <meta:user-defined meta:name="OVERHEIDop.WsbID/DC.identifier">wsb-2025-29011</meta:user-defined>
    <meta:user-defined meta:name="OVERHEIDop.versieInformatie"/>
  </office:meta>
</office:document-meta>
</file>