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en aanleggen van een hoofdwaterleiding op de locatie bij de Kerkstraat (tussen Voorstraat en Leidsche Poort) en Erasmushof in Bodegraven (code HDSR7000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en aanleggen van een hoofdwaterleiding op de locatie bij de Kerkstraat (tussen Voorstraat en Leidsche Poort) en Erasmushof in Bodegraven. Dit besluit is verzonden op 25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0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0045</meta:user-defined>
    <meta:user-defined meta:name="DCTERMS.abstract">Verleende omgevingsvergunning voor het verwijderen en aanleggen van een hoofdwaterleiding op de locatie bij de Kerkstraat (tussen Voorstraat en Leidsche Poort) en Erasmushof in Bodegraven. </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verwijderen en aanleggen van een hoofdwaterleiding op de locatie bij de Kerkstraat (tussen Voorstraat en Leidsche Poort) en Erasmushof in Bodegraven (code HDSR700045)</meta:user-defined>
    <meta:user-defined meta:name="OVERHEIDop.datumEindeReactietermijn">2026-01-06</meta:user-defined>
    <meta:user-defined meta:name="OVERHEIDop.TilID/OVERHEIDop.terinzageleggingOP">til-2025-40884</meta:user-defined>
    <meta:user-defined meta:name="DCTERMS.W3CDTF/DCTERMS.available">2025-11-27</meta:user-defined>
    <meta:user-defined meta:name="DCTERMS.W3CDTF/OVERHEIDop.jaargang">2025</meta:user-defined>
    <meta:user-defined meta:name="OVERHEIDop.publicationIssue">29007</meta:user-defined>
    <meta:user-defined meta:name="OVERHEIDop.WsbID/DC.identifier">wsb-2025-29007</meta:user-defined>
    <meta:user-defined meta:name="OVERHEIDop.versieInformatie"/>
  </office:meta>
</office:document-meta>
</file>